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B050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fo:color="#000000"/>
    </style:style>
    <style:style style:name="ce6" style:family="table-cell" style:parent-style-name="Default" style:data-style-name="N0">
      <style:table-cell-properties style:vertical-align="automatic"/>
      <style:text-properties fo:color="#00B0F0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color="#FF0000"/>
    </style:style>
    <style:style style:name="ce8" style:family="table-cell" style:parent-style-name="Default" style:data-style-name="N0">
      <style:table-cell-properties style:vertical-align="automatic"/>
      <style:text-properties fo:color="#FF0000"/>
    </style:style>
    <style:style style:name="ce9" style:family="table-cell" style:parent-style-name="Default" style:data-style-name="N0">
      <style:table-cell-properties style:vertical-align="automatic"/>
      <style:text-properties fo:color="#00B050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="thin solid #000000"/>
      <style:text-properties fo:color="#00B050"/>
    </style:style>
    <style:style style:name="ce16" style:family="table-cell" style:parent-style-name="Default" style:data-style-name="N37">
      <style:table-cell-properties fo:border="thin solid #000000"/>
    </style:style>
    <style:style style:name="ce17" style:family="table-cell" style:parent-style-name="Default" style:data-style-name="N0">
      <style:table-cell-properties fo:border="thin solid #000000"/>
      <style:text-properties fo:color="#000000"/>
    </style:style>
    <style:style style:name="ce18" style:family="table-cell" style:parent-style-name="Default" style:data-style-name="N0">
      <style:table-cell-properties fo:border="thin solid #000000"/>
      <style:text-properties fo:color="#00B0F0"/>
    </style:style>
    <style:style style:name="ce19" style:family="table-cell" style:parent-style-name="Default" style:data-style-name="N0">
      <style:table-cell-properties fo:border="thin solid #000000" fo:background-color="transparent"/>
      <style:text-properties fo:color="#FF0000"/>
    </style:style>
    <style:style style:name="ce20" style:family="table-cell" style:parent-style-name="Default" style:data-style-name="N0">
      <style:table-cell-properties fo:border="thin solid #000000"/>
      <style:text-properties fo:color="#FF0000"/>
    </style:style>
    <style:style style:name="ce21" style:family="table-cell" style:parent-style-name="Default" style:data-style-name="N0">
      <style:table-cell-properties fo:border="thin solid #000000" style:vertical-align="automatic" fo:wrap-option="wrap"/>
    </style:style>
    <style:style style:name="ce22" style:family="table-cell" style:parent-style-name="Default" style:data-style-name="N36">
      <style:table-cell-properties fo:border="thin solid #000000"/>
    </style:style>
    <style:style style:name="ce23" style:family="table-cell" style:parent-style-name="Default" style:data-style-name="N36">
      <style:table-cell-properties fo:border="thin solid #000000" style:vertical-align="automatic" fo:background-color="transparent"/>
      <style:text-properties fo:color="#000000"/>
    </style:style>
    <style:style style:name="ce24" style:family="table-cell" style:parent-style-name="Default" style:data-style-name="N38">
      <style:table-cell-properties fo:border="thin solid #000000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27" style:family="table-cell" style:parent-style-name="Default" style:data-style-name="N36">
      <style:table-cell-properties fo:border="thin solid #000000" fo:background-color="transparent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Default" style:data-style-name="N0">
      <style:table-cell-properties fo:border="thin solid #000000" fo:background-color="transparen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fo:color="#000000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/>
      <style:text-properties fo:color="#000000"/>
    </style:style>
    <style:style style:name="ce35" style:family="table-cell" style:parent-style-name="Default" style:data-style-name="N0">
      <style:table-cell-properties style:vertical-align="middle" fo:wrap-option="wrap"/>
      <style:text-properties fo:color="#000000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1">
      <style:table-cell-properties fo:border="thin solid #000000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background-color="#00B050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35479166666667cm" style:use-optimal-column-width="true"/>
    </style:style>
    <style:style style:name="co7" style:family="table-column">
      <style:table-column-properties fo:break-before="auto" style:column-width="2.51354166666667cm" style:use-optimal-column-width="true"/>
    </style:style>
    <style:style style:name="co8" style:family="table-column">
      <style:table-column-properties fo:break-before="auto" style:column-width="2.83104166666667cm" style:use-optimal-column-width="true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3.83645833333333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143125cm" style:use-optimal-column-width="true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3.30729166666667cm" style:use-optimal-column-width="true"/>
    </style:style>
    <style:style style:name="co15" style:family="table-column">
      <style:table-column-properties fo:break-before="auto" style:column-width="4.048125cm"/>
    </style:style>
    <style:style style:name="co16" style:family="table-column">
      <style:table-column-properties fo:break-before="auto" style:column-width="3.06916666666667cm"/>
    </style:style>
    <style:style style:name="co17" style:family="table-column">
      <style:table-column-properties fo:break-before="auto" style:column-width="3.91583333333333cm"/>
    </style:style>
    <style:style style:name="co18" style:family="table-column">
      <style:table-column-properties fo:break-before="auto" style:column-width="3.46604166666667cm"/>
    </style:style>
    <style:style style:name="co19" style:family="table-column">
      <style:table-column-properties fo:break-before="auto" style:column-width="3.12208333333333cm"/>
    </style:style>
    <style:style style:name="co20" style:family="table-column">
      <style:table-column-properties fo:break-before="auto" style:column-width="3.96875cm"/>
    </style:style>
    <style:style style:name="co21" style:family="table-column">
      <style:table-column-properties fo:break-before="auto" style:column-width="3.30729166666667cm"/>
    </style:style>
    <style:style style:name="co22" style:family="table-column">
      <style:table-column-properties fo:break-before="auto" style:column-width="4.02166666666667cm"/>
    </style:style>
    <style:style style:name="co23" style:family="table-column">
      <style:table-column-properties fo:break-before="auto" style:column-width="3.67770833333333cm"/>
    </style:style>
    <style:style style:name="co24" style:family="table-column">
      <style:table-column-properties fo:break-before="auto" style:column-width="3.095625cm"/>
    </style:style>
    <style:style style:name="co25" style:family="table-column">
      <style:table-column-properties fo:break-before="auto" style:column-width="3.94229166666667cm"/>
    </style:style>
    <style:style style:name="co26" style:family="table-column">
      <style:table-column-properties fo:break-before="auto" style:column-width="3.254375cm"/>
    </style:style>
    <style:style style:name="co27" style:family="table-column">
      <style:table-column-properties fo:break-before="auto" style:column-width="3.73062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9.4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6" style:family="table-cell">
      <style:map style:condition="of:is-true-formula(NOT(ISERROR(SEARCH(&quot;+&quot;;[.N29]))))" style:apply-style-name="cf1" style:base-cell-address="Table_S3.N29"/>
    </style:style>
    <style:style style:name="ce47" style:family="table-cell" style:parent-style-name="Default" style:data-style-name="N0">
      <style:table-cell-properties fo:border="thin solid #000000"/>
      <style:map style:condition="of:is-true-formula(NOT(ISERROR(SEARCH(&quot;+&quot;;[.AC18]))))" style:apply-style-name="cf1" style:base-cell-address="Table_S3.AC18"/>
    </style:style>
    <style:style style:name="ce48" style:family="table-cell" style:parent-style-name="Default" style:data-style-name="N1">
      <style:table-cell-properties fo:border="thin solid #000000"/>
      <style:map style:condition="of:is-true-formula(NOT(ISERROR(SEARCH(&quot;+&quot;;[.C5]))))" style:apply-style-name="cf1" style:base-cell-address="Table_S3.C5"/>
    </style:style>
    <style:style style:name="ce49" style:family="table-cell" style:parent-style-name="Default" style:data-style-name="N1">
      <style:table-cell-properties fo:border="thin solid #000000"/>
      <style:map style:condition="of:is-true-formula(NOT(ISERROR(SEARCH(&quot;+&quot;;[.C17]))))" style:apply-style-name="cf1" style:base-cell-address="Table_S3.C17"/>
    </style:style>
    <style:style style:name="ce50" style:family="table-cell" style:parent-style-name="Default" style:data-style-name="N0">
      <style:table-cell-properties fo:border="thin solid #000000"/>
      <style:map style:condition="of:is-true-formula(NOT(ISERROR(SEARCH(&quot;+&quot;;[.C29]))))" style:apply-style-name="cf1" style:base-cell-address="Table_S3.C29"/>
    </style:style>
    <style:style style:name="ce51" style:family="table-cell" style:parent-style-name="Default" style:data-style-name="N0">
      <style:table-cell-properties fo:border="thin solid #000000"/>
      <style:map style:condition="of:is-true-formula(NOT(ISERROR(SEARCH(&quot;+&quot;;[.P5]))))" style:apply-style-name="cf1" style:base-cell-address="Table_S3.P5"/>
    </style:style>
    <style:style style:name="ce52" style:family="table-cell" style:parent-style-name="Default" style:data-style-name="N0">
      <style:table-cell-properties fo:border="thin solid #000000"/>
      <style:map style:condition="of:is-true-formula(NOT(ISERROR(SEARCH(&quot;+&quot;;[.P18]))))" style:apply-style-name="cf1" style:base-cell-address="Table_S3.P18"/>
    </style:style>
    <style:style style:name="ce53" style:family="table-cell" style:parent-style-name="Default" style:data-style-name="N0">
      <style:table-cell-properties fo:border="thin solid #000000"/>
      <style:map style:condition="of:is-true-formula(NOT(ISERROR(SEARCH(&quot;+&quot;;[.P31]))))" style:apply-style-name="cf1" style:base-cell-address="Table_S3.P31"/>
    </style:style>
    <style:style style:name="ce54" style:family="table-cell" style:parent-style-name="Default" style:data-style-name="N0">
      <style:table-cell-properties fo:border="thin solid #000000"/>
      <style:map style:condition="of:is-true-formula(NOT(ISERROR(SEARCH(&quot;+&quot;;[.AC5]))))" style:apply-style-name="cf1" style:base-cell-address="Table_S3.AC5"/>
    </style:style>
    <style:style style:name="ce55" style:family="table-cell" style:parent-style-name="Default" style:data-style-name="N0">
      <style:table-cell-properties fo:border="thin solid #000000"/>
      <style:map style:condition="of:is-true-formula(NOT(ISERROR(SEARCH(&quot;+&quot;;[.AC30]))))" style:apply-style-name="cf1" style:base-cell-address="Table_S3.AC30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S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1">
            <text:p><text:span text:style-name="T3">Table S1.<text:s/></text:span>Parameters of genetic diversity calculated per locus per populations including Hardy-Weinberg equilibrium test and Garza Williamson index. Legend: N - number of gene copies, A - number of alleles, Ho – observed heterozygosity, He – expected heterozygosity, H-W - test for Hardy-Weinberg equilibrium, Ae - effective number of alleles, Ar - allelic range, G-W Garza-Williamson index</text:p>
          </table:table-cell>
          <table:table-cell table:number-columns-repeated="16383" table:style-name="ce1"/>
        </table:table-row>
        <table:table-row table:style-name="ro1">
          <table:table-cell table:number-columns-repeated="3" table:style-name="ce1"/>
          <table:table-cell office:value-type="string" table:number-columns-spanned="10" table:number-rows-spanned="1" table:style-name="ce45">
            <text:p>locus</text:p>
          </table:table-cell>
          <table:covered-table-cell table:number-columns-repeated="9"/>
          <table:table-cell table:number-columns-repeated="16371" table:style-name="ce1"/>
        </table:table-row>
        <table:table-row table:style-name="ro1">
          <table:table-cell office:value-type="string" table:style-name="ce14">
            <text:p>Type</text:p>
          </table:table-cell>
          <table:table-cell office:value-type="string" table:style-name="ce14">
            <text:p>Population</text:p>
          </table:table-cell>
          <table:table-cell office:value-type="string" table:style-name="ce14">
            <text:p>parameter</text:p>
          </table:table-cell>
          <table:table-cell office:value-type="string" table:style-name="ce15">
            <text:p>GF3H3</text:p>
          </table:table-cell>
          <table:table-cell office:value-type="string" table:style-name="ce17">
            <text:p>GF3F3</text:p>
          </table:table-cell>
          <table:table-cell office:value-type="string" table:style-name="ce18">
            <text:p>GF8G1</text:p>
          </table:table-cell>
          <table:table-cell office:value-type="string" table:style-name="ce19">
            <text:p>GF9C1</text:p>
          </table:table-cell>
          <table:table-cell office:value-type="string" table:style-name="ce18">
            <text:p>GF11A4</text:p>
          </table:table-cell>
          <table:table-cell office:value-type="string" table:style-name="ce20">
            <text:p>BV11</text:p>
          </table:table-cell>
          <table:table-cell office:value-type="string" table:style-name="ce15">
            <text:p>BV12</text:p>
          </table:table-cell>
          <table:table-cell office:value-type="string" table:style-name="ce14">
            <text:p>BV13</text:p>
          </table:table-cell>
          <table:table-cell office:value-type="string" table:style-name="ce18">
            <text:p>BV17</text:p>
          </table:table-cell>
          <table:table-cell office:value-type="string" table:style-name="ce15">
            <text:p>BV20</text:p>
          </table:table-cell>
          <table:table-cell office:value-type="string" table:style-name="ce14">
            <text:p>Mean</text:p>
          </table:table-cell>
          <table:table-cell office:value-type="string" table:style-name="ce14">
            <text:p>SD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36" table:style-name="ce43">
            <text:p>Native</text:p>
          </table:table-cell>
          <table:table-cell office:value-type="string" table:number-columns-spanned="1" table:number-rows-spanned="9" table:style-name="ce42">
            <text:p>Serbia</text:p>
          </table:table-cell>
          <table:table-cell office:value-type="string" table:style-name="ce21">
            <text:p>N</text:p>
          </table:table-cell>
          <table:table-cell office:value-type="float" office:value="114" table:style-name="ce14">
            <text:p>114</text:p>
          </table:table-cell>
          <table:table-cell office:value-type="float" office:value="114" table:style-name="ce14">
            <text:p>114</text:p>
          </table:table-cell>
          <table:table-cell office:value-type="float" office:value="114" table:style-name="ce14">
            <text:p>114</text:p>
          </table:table-cell>
          <table:table-cell office:value-type="float" office:value="114" table:style-name="ce14">
            <text:p>114</text:p>
          </table:table-cell>
          <table:table-cell office:value-type="float" office:value="114" table:style-name="ce14">
            <text:p>114</text:p>
          </table:table-cell>
          <table:table-cell office:value-type="float" office:value="114" table:style-name="ce14">
            <text:p>114</text:p>
          </table:table-cell>
          <table:table-cell office:value-type="float" office:value="114" table:style-name="ce14">
            <text:p>114</text:p>
          </table:table-cell>
          <table:table-cell office:value-type="float" office:value="114" table:style-name="ce14">
            <text:p>114</text:p>
          </table:table-cell>
          <table:table-cell office:value-type="float" office:value="114" table:style-name="ce14">
            <text:p>114</text:p>
          </table:table-cell>
          <table:table-cell office:value-type="float" office:value="114" table:style-name="ce14">
            <text:p>114</text:p>
          </table:table-cell>
          <table:table-cell office:value-type="float" office:value="114" table:style-name="ce14">
            <text:p>114</text:p>
          </table:table-cell>
          <table:table-cell office:value-type="float" office:value="0" table:style-name="ce14">
            <text:p>0</text:p>
          </table:table-cell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A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.6" table:style-name="ce14">
            <text:p>5.6</text:p>
          </table:table-cell>
          <table:table-cell office:value-type="float" office:value="3.79" table:style-name="ce14">
            <text:p>3.79</text:p>
          </table:table-cell>
          <table:table-cell table:number-columns-repeated="5" table:style-name="ce1"/>
          <table:table-cell table:style-name="ce2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21">
            <text:p>H<text:span text:style-name="T2">O</text:span></text:p>
          </table:table-cell>
          <table:table-cell office:value-type="float" office:value="0.61404000000000003" table:style-name="ce22">
            <text:p>0.61404</text:p>
          </table:table-cell>
          <table:table-cell office:value-type="float" office:value="0.31579000000000002" table:style-name="ce22">
            <text:p>0.31579</text:p>
          </table:table-cell>
          <table:table-cell office:value-type="float" office:value="0.36842000000000003" table:style-name="ce22">
            <text:p>0.36842</text:p>
          </table:table-cell>
          <table:table-cell office:value-type="float" office:value="0.89473999999999998" table:style-name="ce22">
            <text:p>0.89474</text:p>
          </table:table-cell>
          <table:table-cell office:value-type="float" office:value="0.82455999999999996" table:style-name="ce22">
            <text:p>0.82456</text:p>
          </table:table-cell>
          <table:table-cell office:value-type="float" office:value="0.75439000000000001" table:style-name="ce22">
            <text:p>0.75439</text:p>
          </table:table-cell>
          <table:table-cell office:value-type="float" office:value="0.77193000000000001" table:style-name="ce22">
            <text:p>0.77193</text:p>
          </table:table-cell>
          <table:table-cell office:value-type="float" office:value="0" table:style-name="ce14">
            <text:p>0</text:p>
          </table:table-cell>
          <table:table-cell office:value-type="float" office:value="0.42104999999999998" table:style-name="ce22">
            <text:p>0.42105</text:p>
          </table:table-cell>
          <table:table-cell office:value-type="float" office:value="0.70174999999999998" table:style-name="ce22">
            <text:p>0.70175</text:p>
          </table:table-cell>
          <table:table-cell office:value-type="float" office:value="0.56669999999999998" table:style-name="ce14">
            <text:p>0.5667</text:p>
          </table:table-cell>
          <table:table-cell office:value-type="float" office:value="0.21206" table:style-name="ce22">
            <text:p>0.21206</text:p>
          </table:table-cell>
          <table:table-cell table:number-columns-repeated="5" table:style-name="ce1"/>
          <table:table-cell table:style-name="ce5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4">
            <text:p>H<text:span text:style-name="T2">E</text:span></text:p>
          </table:table-cell>
          <table:table-cell office:value-type="float" office:value="0.64990000000000003" table:style-name="ce22">
            <text:p>0.64990</text:p>
          </table:table-cell>
          <table:table-cell office:value-type="float" office:value="0.28070000000000001" table:style-name="ce22">
            <text:p>0.28070</text:p>
          </table:table-cell>
          <table:table-cell office:value-type="float" office:value="0.42927999999999999" table:style-name="ce22">
            <text:p>0.42928</text:p>
          </table:table-cell>
          <table:table-cell office:value-type="float" office:value="0.87968000000000002" table:style-name="ce22">
            <text:p>0.87968</text:p>
          </table:table-cell>
          <table:table-cell office:value-type="float" office:value="0.87067000000000005" table:style-name="ce22">
            <text:p>0.87067</text:p>
          </table:table-cell>
          <table:table-cell office:value-type="float" office:value="0.78" table:style-name="ce22">
            <text:p>0.78000</text:p>
          </table:table-cell>
          <table:table-cell office:value-type="float" office:value="0.69103999999999999" table:style-name="ce22">
            <text:p>0.69104</text:p>
          </table:table-cell>
          <table:table-cell office:value-type="float" office:value="0" table:style-name="ce14">
            <text:p>0</text:p>
          </table:table-cell>
          <table:table-cell office:value-type="float" office:value="0.40738999999999997" table:style-name="ce22">
            <text:p>0.40739</text:p>
          </table:table-cell>
          <table:table-cell office:value-type="float" office:value="0.67054999999999998" table:style-name="ce22">
            <text:p>0.67055</text:p>
          </table:table-cell>
          <table:table-cell office:value-type="float" office:value="0.56589999999999996" table:style-name="ce14">
            <text:p>0.5659</text:p>
          </table:table-cell>
          <table:table-cell office:value-type="float" office:value="0.21224000000000001" table:style-name="ce22">
            <text:p>0.21224</text:p>
          </table:table-cell>
          <table:table-cell table:number-columns-repeated="5" table:style-name="ce1"/>
          <table:table-cell table:style-name="ce6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26">
            <text:p>H-W</text:p>
          </table:table-cell>
          <table:table-cell office:value-type="float" office:value="0.69416999999999995" table:style-name="ce27">
            <text:p>0.69417</text:p>
          </table:table-cell>
          <table:table-cell office:value-type="float" office:value="1" table:style-name="ce27">
            <text:p>1.00000</text:p>
          </table:table-cell>
          <table:table-cell office:value-type="float" office:value="0.35011999999999999" table:style-name="ce27">
            <text:p>0.35012</text:p>
          </table:table-cell>
          <table:table-cell office:value-type="float" office:value="0.24576999999999999" table:style-name="ce27">
            <text:p>0.24577</text:p>
          </table:table-cell>
          <table:table-cell office:value-type="float" office:value="0.34670000000000001" table:style-name="ce27">
            <text:p>0.34670</text:p>
          </table:table-cell>
          <table:table-cell office:value-type="float" office:value="0.78922000000000003" table:style-name="ce27">
            <text:p>0.78922</text:p>
          </table:table-cell>
          <table:table-cell office:value-type="float" office:value="0.99790000000000001" table:style-name="ce27">
            <text:p>0.9979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7">
            <text:p>1.00000</text:p>
          </table:table-cell>
          <table:table-cell office:value-type="float" office:value="0.20607" table:style-name="ce27">
            <text:p>0.20607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table:number-columns-repeated="2" table:style-name="ce25"/>
          <table:table-cell table:number-columns-repeated="3" table:style-name="ce1"/>
          <table:table-cell table:style-name="ce6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26">
            <text:p>H-W*</text:p>
          </table:table-cell>
          <table:table-cell office:value-type="float" office:value="1" table:style-name="ce27">
            <text:p>1.00000</text:p>
          </table:table-cell>
          <table:table-cell office:value-type="float" office:value="1" table:style-name="ce27">
            <text:p>1.00000</text:p>
          </table:table-cell>
          <table:table-cell office:value-type="float" office:value="1" table:style-name="ce27">
            <text:p>1.00000</text:p>
          </table:table-cell>
          <table:table-cell office:value-type="float" office:value="1" table:style-name="ce27">
            <text:p>1.00000</text:p>
          </table:table-cell>
          <table:table-cell office:value-type="float" office:value="1" table:style-name="ce27">
            <text:p>1.00000</text:p>
          </table:table-cell>
          <table:table-cell office:value-type="float" office:value="1" table:style-name="ce27">
            <text:p>1.00000</text:p>
          </table:table-cell>
          <table:table-cell office:value-type="float" office:value="1" table:style-name="ce27">
            <text:p>1.0000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7">
            <text:p>1.00000</text:p>
          </table:table-cell>
          <table:table-cell office:value-type="float" office:value="1" table:style-name="ce27">
            <text:p>1.00000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table:number-columns-repeated="2" table:style-name="ce25"/>
          <table:table-cell table:number-columns-repeated="3" table:style-name="ce1"/>
          <table:table-cell table:style-name="ce6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21">
            <text:p>Ae</text:p>
          </table:table-cell>
          <table:table-cell office:value-type="float" office:value="2.8105536332179928" table:style-name="ce22">
            <text:p>2.81055</text:p>
          </table:table-cell>
          <table:table-cell office:value-type="float" office:value="1.3855010660980813" table:style-name="ce22">
            <text:p>1.38550</text:p>
          </table:table-cell>
          <table:table-cell office:value-type="float" office:value="1.7406911331368871" table:style-name="ce22">
            <text:p>1.74069</text:p>
          </table:table-cell>
          <table:table-cell office:value-type="float" office:value="7.810096153846156" table:style-name="ce22">
            <text:p>7.81010</text:p>
          </table:table-cell>
          <table:table-cell office:value-type="float" office:value="7.3011235955056177" table:style-name="ce22">
            <text:p>7.30112</text:p>
          </table:table-cell>
          <table:table-cell office:value-type="float" office:value="4.4084124830393483" table:style-name="ce22">
            <text:p>4.40841</text:p>
          </table:table-cell>
          <table:table-cell office:value-type="float" office:value="3.1744015632633129" table:style-name="ce22">
            <text:p>3.17440</text:p>
          </table:table-cell>
          <table:table-cell office:value-type="float" office:value="1" table:style-name="ce22">
            <text:p>1.00000</text:p>
          </table:table-cell>
          <table:table-cell office:value-type="float" office:value="1.6773360867320597" table:style-name="ce22">
            <text:p>1.67734</text:p>
          </table:table-cell>
          <table:table-cell office:value-type="float" office:value="2.9821018815970626" table:style-name="ce22">
            <text:p>2.98210</text:p>
          </table:table-cell>
          <table:table-cell office:value-type="float" office:value="3.4290217596436521" table:style-name="ce22">
            <text:p>3.42902</text:p>
          </table:table-cell>
          <table:table-cell office:value-type="float" office:value="2.398801780610806" table:style-name="ce22">
            <text:p>2.39880</text:p>
          </table:table-cell>
          <table:table-cell table:number-columns-repeated="5" table:style-name="ce1"/>
          <table:table-cell table:style-name="ce7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21">
            <text:p>Ar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4" table:style-name="ce14">
            <text:p>14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7.3330000000000002" table:style-name="ce14">
            <text:p>7.333</text:p>
          </table:table-cell>
          <table:table-cell office:value-type="float" office:value="6.782" table:style-name="ce14">
            <text:p>6.782</text:p>
          </table:table-cell>
          <table:table-cell table:number-columns-repeated="3" table:style-name="ce1"/>
          <table:table-cell table:style-name="ce7"/>
          <table:table-cell table:style-name="ce1"/>
          <table:table-cell table:style-name="ce6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4">
            <text:p>G-W</text:p>
          </table:table-cell>
          <table:table-cell office:value-type="float" office:value="0.85714000000000001" table:style-name="ce22">
            <text:p>0.85714</text:p>
          </table:table-cell>
          <table:table-cell office:value-type="float" office:value="0.66666999999999998" table:style-name="ce22">
            <text:p>0.66667</text:p>
          </table:table-cell>
          <table:table-cell office:value-type="float" office:value="1" table:style-name="ce22">
            <text:p>1.00000</text:p>
          </table:table-cell>
          <table:table-cell office:value-type="float" office:value="0.8" table:style-name="ce22">
            <text:p>0.80000</text:p>
          </table:table-cell>
          <table:table-cell office:value-type="float" office:value="1" table:style-name="ce22">
            <text:p>1.00000</text:p>
          </table:table-cell>
          <table:table-cell office:value-type="float" office:value="0.85714000000000001" table:style-name="ce22">
            <text:p>0.85714</text:p>
          </table:table-cell>
          <table:table-cell office:value-type="float" office:value="0.47826000000000002" table:style-name="ce22">
            <text:p>0.4782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2">
            <text:p>1.00000</text:p>
          </table:table-cell>
          <table:table-cell office:value-type="float" office:value="0.75" table:style-name="ce22">
            <text:p>0.75000</text:p>
          </table:table-cell>
          <table:table-cell office:value-type="float" office:value="0.82325000000000004" table:style-name="ce22">
            <text:p>0.82325</text:p>
          </table:table-cell>
          <table:table-cell office:value-type="float" office:value="0.17516000000000001" table:style-name="ce22">
            <text:p>0.17516</text:p>
          </table:table-cell>
          <table:table-cell table:number-columns-repeated="5" table:style-name="ce1"/>
          <table:table-cell table:style-name="ce8"/>
          <table:table-cell table:number-columns-repeated="16363"/>
        </table:table-row>
        <table:table-row table:style-name="ro1">
          <table:covered-table-cell/>
          <table:table-cell office:value-type="string" table:number-columns-spanned="1" table:number-rows-spanned="9" table:style-name="ce42">
            <text:p>Croatia</text:p>
          </table:table-cell>
          <table:table-cell office:value-type="string" table:style-name="ce21">
            <text:p>N</text:p>
          </table:table-cell>
          <table:table-cell office:value-type="float" office:value="74" table:style-name="ce14">
            <text:p>74</text:p>
          </table:table-cell>
          <table:table-cell office:value-type="float" office:value="74" table:style-name="ce14">
            <text:p>74</text:p>
          </table:table-cell>
          <table:table-cell office:value-type="float" office:value="52" table:style-name="ce14">
            <text:p>52</text:p>
          </table:table-cell>
          <table:table-cell office:value-type="float" office:value="44" table:style-name="ce14">
            <text:p>44</text:p>
          </table:table-cell>
          <table:table-cell office:value-type="float" office:value="74" table:style-name="ce14">
            <text:p>74</text:p>
          </table:table-cell>
          <table:table-cell office:value-type="float" office:value="72" table:style-name="ce14">
            <text:p>72</text:p>
          </table:table-cell>
          <table:table-cell office:value-type="float" office:value="58" table:style-name="ce14">
            <text:p>58</text:p>
          </table:table-cell>
          <table:table-cell office:value-type="float" office:value="74" table:style-name="ce14">
            <text:p>74</text:p>
          </table:table-cell>
          <table:table-cell office:value-type="float" office:value="74" table:style-name="ce14">
            <text:p>74</text:p>
          </table:table-cell>
          <table:table-cell office:value-type="float" office:value="58" table:style-name="ce14">
            <text:p>58</text:p>
          </table:table-cell>
          <table:table-cell office:value-type="float" office:value="64.444000000000003" table:style-name="ce14">
            <text:p>64.444</text:p>
          </table:table-cell>
          <table:table-cell office:value-type="float" office:value="11.609" table:style-name="ce14">
            <text:p>11.609</text:p>
          </table:table-cell>
          <table:table-cell table:number-columns-repeated="5" table:style-name="ce1"/>
          <table:table-cell table:style-name="ce9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21">
            <text:p>A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.4" table:style-name="ce14">
            <text:p>5.4</text:p>
          </table:table-cell>
          <table:table-cell office:value-type="float" office:value="4.1369999999999996" table:style-name="ce14">
            <text:p>4.137</text:p>
          </table:table-cell>
          <table:table-cell table:number-columns-repeated="5" table:style-name="ce1"/>
          <table:table-cell table:style-name="ce10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21">
            <text:p>H<text:span text:style-name="T2">O</text:span></text:p>
          </table:table-cell>
          <table:table-cell office:value-type="float" office:value="0.67567999999999995" table:style-name="ce22">
            <text:p>0.67568</text:p>
          </table:table-cell>
          <table:table-cell office:value-type="float" office:value="0.21622" table:style-name="ce22">
            <text:p>0.21622</text:p>
          </table:table-cell>
          <table:table-cell office:value-type="float" office:value="0.53846000000000005" table:style-name="ce22">
            <text:p>0.53846</text:p>
          </table:table-cell>
          <table:table-cell office:value-type="float" office:value="0.77273000000000003" table:style-name="ce22">
            <text:p>0.77273</text:p>
          </table:table-cell>
          <table:table-cell office:value-type="float" office:value="0.75675999999999999" table:style-name="ce22">
            <text:p>0.75676</text:p>
          </table:table-cell>
          <table:table-cell office:value-type="float" office:value="0.72221999999999997" table:style-name="ce22">
            <text:p>0.72222</text:p>
          </table:table-cell>
          <table:table-cell office:value-type="float" office:value="0.79310000000000003" table:style-name="ce22">
            <text:p>0.79310</text:p>
          </table:table-cell>
          <table:table-cell office:value-type="float" office:value="0" table:style-name="ce14">
            <text:p>0</text:p>
          </table:table-cell>
          <table:table-cell office:value-type="float" office:value="0.48648999999999998" table:style-name="ce22">
            <text:p>0.48649</text:p>
          </table:table-cell>
          <table:table-cell office:value-type="float" office:value="0.65517000000000003" table:style-name="ce22">
            <text:p>0.65517</text:p>
          </table:table-cell>
          <table:table-cell office:value-type="float" office:value="0.56169999999999998" table:style-name="ce22">
            <text:p>0.56170</text:p>
          </table:table-cell>
          <table:table-cell office:value-type="float" office:value="0.18512000000000001" table:style-name="ce22">
            <text:p>0.18512</text:p>
          </table:table-cell>
          <table:table-cell table:number-columns-repeated="5" table:style-name="ce1"/>
          <table:table-cell table:style-name="ce6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4">
            <text:p>H<text:span text:style-name="T2">E</text:span></text:p>
          </table:table-cell>
          <table:table-cell office:value-type="float" office:value="0.64568999999999999" table:style-name="ce22">
            <text:p>0.64569</text:p>
          </table:table-cell>
          <table:table-cell office:value-type="float" office:value="0.19807" table:style-name="ce22">
            <text:p>0.19807</text:p>
          </table:table-cell>
          <table:table-cell office:value-type="float" office:value="0.50980000000000003" table:style-name="ce22">
            <text:p>0.50980</text:p>
          </table:table-cell>
          <table:table-cell office:value-type="float" office:value="0.87948999999999999" table:style-name="ce22">
            <text:p>0.87949</text:p>
          </table:table-cell>
          <table:table-cell office:value-type="float" office:value="0.82635999999999998" table:style-name="ce22">
            <text:p>0.82636</text:p>
          </table:table-cell>
          <table:table-cell office:value-type="float" office:value="0.80711999999999995" table:style-name="ce22">
            <text:p>0.80712</text:p>
          </table:table-cell>
          <table:table-cell office:value-type="float" office:value="0.89715999999999996" table:style-name="ce22">
            <text:p>0.89716</text:p>
          </table:table-cell>
          <table:table-cell office:value-type="float" office:value="0" table:style-name="ce14">
            <text:p>0</text:p>
          </table:table-cell>
          <table:table-cell office:value-type="float" office:value="0.47686000000000001" table:style-name="ce22">
            <text:p>0.47686</text:p>
          </table:table-cell>
          <table:table-cell office:value-type="float" office:value="0.62250000000000005" table:style-name="ce22">
            <text:p>0.62250</text:p>
          </table:table-cell>
          <table:table-cell office:value-type="float" office:value="0.58630000000000004" table:style-name="ce22">
            <text:p>0.58630</text:p>
          </table:table-cell>
          <table:table-cell office:value-type="float" office:value="0.23025999999999999" table:style-name="ce22">
            <text:p>0.23026</text:p>
          </table:table-cell>
          <table:table-cell table:number-columns-repeated="5" table:style-name="ce1"/>
          <table:table-cell table:style-name="ce9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26">
            <text:p>H-W</text:p>
          </table:table-cell>
          <table:table-cell office:value-type="float" office:value="0.17207" table:style-name="ce22">
            <text:p>0.17207</text:p>
          </table:table-cell>
          <table:table-cell office:value-type="float" office:value="1" table:style-name="ce22">
            <text:p>1.00000</text:p>
          </table:table-cell>
          <table:table-cell office:value-type="float" office:value="1" table:style-name="ce22">
            <text:p>1.00000</text:p>
          </table:table-cell>
          <table:table-cell office:value-type="float" office:value="5.0970000000000001E-2" table:style-name="ce22">
            <text:p>0.05097</text:p>
          </table:table-cell>
          <table:table-cell office:value-type="float" office:value="5.3080000000000002E-2" table:style-name="ce22">
            <text:p>0.05308</text:p>
          </table:table-cell>
          <table:table-cell office:value-type="float" office:value="0.48782999999999999" table:style-name="ce22">
            <text:p>0.48783</text:p>
          </table:table-cell>
          <table:table-cell office:value-type="float" office:value="0.34936" table:style-name="ce22">
            <text:p>0.34936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22">
            <text:p>1.00000</text:p>
          </table:table-cell>
          <table:table-cell office:value-type="float" office:value="0.52222999999999997" table:style-name="ce22">
            <text:p>0.52223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table:number-columns-repeated="5" table:style-name="ce1"/>
          <table:table-cell table:style-name="ce9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26">
            <text:p>H-W*</text:p>
          </table:table-cell>
          <table:table-cell office:value-type="float" office:value="1" table:style-name="ce22">
            <text:p>1.00000</text:p>
          </table:table-cell>
          <table:table-cell office:value-type="float" office:value="1" table:style-name="ce22">
            <text:p>1.00000</text:p>
          </table:table-cell>
          <table:table-cell office:value-type="float" office:value="1" table:style-name="ce22">
            <text:p>1.00000</text:p>
          </table:table-cell>
          <table:table-cell office:value-type="float" office:value="0.45873000000000003" table:style-name="ce22">
            <text:p>0.45873</text:p>
          </table:table-cell>
          <table:table-cell office:value-type="float" office:value="0.42464000000000002" table:style-name="ce22">
            <text:p>0.42464</text:p>
          </table:table-cell>
          <table:table-cell office:value-type="float" office:value="1" table:style-name="ce22">
            <text:p>1.00000</text:p>
          </table:table-cell>
          <table:table-cell office:value-type="float" office:value="1" table:style-name="ce22">
            <text:p>1.0000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22">
            <text:p>1.00000</text:p>
          </table:table-cell>
          <table:table-cell office:value-type="float" office:value="1" table:style-name="ce22">
            <text:p>1.00000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table:number-columns-repeated="5" table:style-name="ce1"/>
          <table:table-cell table:style-name="ce9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21">
            <text:p>Ae</text:p>
          </table:table-cell>
          <table:table-cell office:value-type="float" office:value="2.7545271629778671" table:style-name="ce22">
            <text:p>2.75453</text:p>
          </table:table-cell>
          <table:table-cell office:value-type="float" office:value="1.2428506581933727" table:style-name="ce22">
            <text:p>1.24285</text:p>
          </table:table-cell>
          <table:table-cell office:value-type="float" office:value="2" table:style-name="ce22">
            <text:p>2.00000</text:p>
          </table:table-cell>
          <table:table-cell office:value-type="float" office:value="7.117647058823529" table:style-name="ce22">
            <text:p>7.11765</text:p>
          </table:table-cell>
          <table:table-cell office:value-type="float" office:value="5.4110671936758896" table:style-name="ce22">
            <text:p>5.41107</text:p>
          </table:table-cell>
          <table:table-cell office:value-type="float" office:value="4.8998109640831755" table:style-name="ce22">
            <text:p>4.89981</text:p>
          </table:table-cell>
          <table:table-cell office:value-type="float" office:value="8.4522613065326642" table:style-name="ce22">
            <text:p>8.45226</text:p>
          </table:table-cell>
          <table:table-cell office:value-type="float" office:value="1" table:style-name="ce22">
            <text:p>1.00000</text:p>
          </table:table-cell>
          <table:table-cell office:value-type="float" office:value="1.8882758620689657" table:style-name="ce22">
            <text:p>1.88828</text:p>
          </table:table-cell>
          <table:table-cell office:value-type="float" office:value="2.575803981623277" table:style-name="ce22">
            <text:p>2.57580</text:p>
          </table:table-cell>
          <table:table-cell office:value-type="float" office:value="3.7342244187978735" table:style-name="ce22">
            <text:p>3.73422</text:p>
          </table:table-cell>
          <table:table-cell office:value-type="float" office:value="2.5879538451110098" table:style-name="ce23">
            <text:p>2.58795</text:p>
          </table:table-cell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Ar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6.444" table:style-name="ce14">
            <text:p>6.444</text:p>
          </table:table-cell>
          <table:table-cell office:value-type="float" office:value="7.0380000000000003" table:style-name="ce14">
            <text:p>7.038</text:p>
          </table:table-cell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4">
            <text:p>G-W</text:p>
          </table:table-cell>
          <table:table-cell office:value-type="float" office:value="0.71428999999999998" table:style-name="ce22">
            <text:p>0.71429</text:p>
          </table:table-cell>
          <table:table-cell office:value-type="float" office:value="1" table:style-name="ce22">
            <text:p>1.00000</text:p>
          </table:table-cell>
          <table:table-cell office:value-type="float" office:value="1" table:style-name="ce22">
            <text:p>1.00000</text:p>
          </table:table-cell>
          <table:table-cell office:value-type="float" office:value="1" table:style-name="ce22">
            <text:p>1.00000</text:p>
          </table:table-cell>
          <table:table-cell office:value-type="float" office:value="1" table:style-name="ce22">
            <text:p>1.00000</text:p>
          </table:table-cell>
          <table:table-cell office:value-type="float" office:value="0.85714000000000001" table:style-name="ce22">
            <text:p>0.85714</text:p>
          </table:table-cell>
          <table:table-cell office:value-type="float" office:value="0.6" table:style-name="ce22">
            <text:p>0.6000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2">
            <text:p>1.00000</text:p>
          </table:table-cell>
          <table:table-cell office:value-type="float" office:value="0.8" table:style-name="ce22">
            <text:p>0.80000</text:p>
          </table:table-cell>
          <table:table-cell office:value-type="float" office:value="0.88571" table:style-name="ce22">
            <text:p>0.88571</text:p>
          </table:table-cell>
          <table:table-cell office:value-type="float" office:value="0.15185999999999999" table:style-name="ce22">
            <text:p>0.15186</text:p>
          </table:table-cell>
          <table:table-cell table:number-columns-repeated="16369" table:style-name="ce1"/>
        </table:table-row>
        <table:table-row table:style-name="ro1">
          <table:covered-table-cell/>
          <table:table-cell office:value-type="string" table:number-columns-spanned="1" table:number-rows-spanned="9" table:style-name="ce42">
            <text:p>Israel</text:p>
          </table:table-cell>
          <table:table-cell office:value-type="string" table:style-name="ce21">
            <text:p>N</text:p>
          </table:table-cell>
          <table:table-cell office:value-type="float" office:value="66" table:style-name="ce14">
            <text:p>66</text:p>
          </table:table-cell>
          <table:table-cell office:value-type="float" office:value="60" table:style-name="ce14">
            <text:p>60</text:p>
          </table:table-cell>
          <table:table-cell office:value-type="float" office:value="42" table:style-name="ce14">
            <text:p>42</text:p>
          </table:table-cell>
          <table:table-cell office:value-type="float" office:value="64" table:style-name="ce14">
            <text:p>64</text:p>
          </table:table-cell>
          <table:table-cell office:value-type="float" office:value="66" table:style-name="ce14">
            <text:p>66</text:p>
          </table:table-cell>
          <table:table-cell office:value-type="float" office:value="66" table:style-name="ce14">
            <text:p>66</text:p>
          </table:table-cell>
          <table:table-cell office:value-type="float" office:value="62" table:style-name="ce14">
            <text:p>62</text:p>
          </table:table-cell>
          <table:table-cell office:value-type="float" office:value="64" table:style-name="ce14">
            <text:p>64</text:p>
          </table:table-cell>
          <table:table-cell office:value-type="float" office:value="44" table:style-name="ce14">
            <text:p>44</text:p>
          </table:table-cell>
          <table:table-cell office:value-type="float" office:value="64" table:style-name="ce14">
            <text:p>64</text:p>
          </table:table-cell>
          <table:table-cell office:value-type="float" office:value="59.8" table:style-name="ce14">
            <text:p>59.8</text:p>
          </table:table-cell>
          <table:table-cell office:value-type="float" office:value="9.0649999999999995" table:style-name="ce14">
            <text:p>9.065</text:p>
          </table:table-cell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A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3" table:style-name="ce14">
            <text:p>13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15" table:style-name="ce14">
            <text:p>1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6.4" table:style-name="ce14">
            <text:p>6.4</text:p>
          </table:table-cell>
          <table:table-cell office:value-type="float" office:value="4.6710000000000003" table:style-name="ce14">
            <text:p>4.671</text:p>
          </table:table-cell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H<text:span text:style-name="T2">O</text:span></text:p>
          </table:table-cell>
          <table:table-cell office:value-type="float" office:value="0.63636000000000004" table:style-name="ce22">
            <text:p>0.63636</text:p>
          </table:table-cell>
          <table:table-cell office:value-type="float" office:value="0.3" table:style-name="ce22">
            <text:p>0.30000</text:p>
          </table:table-cell>
          <table:table-cell office:value-type="float" office:value="0.23810000000000001" table:style-name="ce22">
            <text:p>0.23810</text:p>
          </table:table-cell>
          <table:table-cell office:value-type="float" office:value="0.78125" table:style-name="ce22">
            <text:p>0.78125</text:p>
          </table:table-cell>
          <table:table-cell office:value-type="float" office:value="0.84848000000000001" table:style-name="ce22">
            <text:p>0.84848</text:p>
          </table:table-cell>
          <table:table-cell office:value-type="float" office:value="0.66666999999999998" table:style-name="ce22">
            <text:p>0.66667</text:p>
          </table:table-cell>
          <table:table-cell office:value-type="float" office:value="0.90322999999999998" table:style-name="ce22">
            <text:p>0.90323</text:p>
          </table:table-cell>
          <table:table-cell office:value-type="float" office:value="6.25E-2" table:style-name="ce22">
            <text:p>0.06250</text:p>
          </table:table-cell>
          <table:table-cell office:value-type="float" office:value="0.27272999999999997" table:style-name="ce22">
            <text:p>0.27273</text:p>
          </table:table-cell>
          <table:table-cell office:value-type="float" office:value="0.625" table:style-name="ce22">
            <text:p>0.62500</text:p>
          </table:table-cell>
          <table:table-cell office:value-type="float" office:value="0.53342999999999996" table:style-name="ce22">
            <text:p>0.53343</text:p>
          </table:table-cell>
          <table:table-cell office:value-type="float" office:value="0.29165999999999997" table:style-name="ce22">
            <text:p>0.29166</text:p>
          </table:table-cell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4">
            <text:p>H<text:span text:style-name="T2">E</text:span></text:p>
          </table:table-cell>
          <table:table-cell office:value-type="float" office:value="0.68391999999999997" table:style-name="ce22">
            <text:p>0.68392</text:p>
          </table:table-cell>
          <table:table-cell office:value-type="float" office:value="0.30452000000000001" table:style-name="ce22">
            <text:p>0.30452</text:p>
          </table:table-cell>
          <table:table-cell office:value-type="float" office:value="0.28455000000000003" table:style-name="ce22">
            <text:p>0.28455</text:p>
          </table:table-cell>
          <table:table-cell office:value-type="float" office:value="0.90822999999999998" table:style-name="ce22">
            <text:p>0.90823</text:p>
          </table:table-cell>
          <table:table-cell office:value-type="float" office:value="0.87692000000000003" table:style-name="ce22">
            <text:p>0.87692</text:p>
          </table:table-cell>
          <table:table-cell office:value-type="float" office:value="0.60372999999999999" table:style-name="ce22">
            <text:p>0.60373</text:p>
          </table:table-cell>
          <table:table-cell office:value-type="float" office:value="0.90746000000000004" table:style-name="ce22">
            <text:p>0.90746</text:p>
          </table:table-cell>
          <table:table-cell office:value-type="float" office:value="6.2E-2" table:style-name="ce22">
            <text:p>0.06200</text:p>
          </table:table-cell>
          <table:table-cell office:value-type="float" office:value="0.35941000000000001" table:style-name="ce22">
            <text:p>0.35941</text:p>
          </table:table-cell>
          <table:table-cell office:value-type="float" office:value="0.56596999999999997" table:style-name="ce22">
            <text:p>0.56597</text:p>
          </table:table-cell>
          <table:table-cell office:value-type="float" office:value="0.55567" table:style-name="ce22">
            <text:p>0.55567</text:p>
          </table:table-cell>
          <table:table-cell office:value-type="float" office:value="0.29607" table:style-name="ce22">
            <text:p>0.29607</text:p>
          </table:table-cell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6">
            <text:p>H-W</text:p>
          </table:table-cell>
          <table:table-cell office:value-type="float" office:value="0.33317999999999998" table:style-name="ce22">
            <text:p>0.33318</text:p>
          </table:table-cell>
          <table:table-cell office:value-type="float" office:value="1" table:style-name="ce22">
            <text:p>1.00000</text:p>
          </table:table-cell>
          <table:table-cell office:value-type="float" office:value="0.44858999999999999" table:style-name="ce22">
            <text:p>0.44859</text:p>
          </table:table-cell>
          <table:table-cell office:value-type="float" office:value="4.3619999999999999E-2" table:style-name="ce22">
            <text:p>0.04362</text:p>
          </table:table-cell>
          <table:table-cell office:value-type="float" office:value="0.68208000000000002" table:style-name="ce22">
            <text:p>0.68208</text:p>
          </table:table-cell>
          <table:table-cell office:value-type="float" office:value="0.93284" table:style-name="ce22">
            <text:p>0.93284</text:p>
          </table:table-cell>
          <table:table-cell office:value-type="float" office:value="0.62734000000000001" table:style-name="ce22">
            <text:p>0.62734</text:p>
          </table:table-cell>
          <table:table-cell office:value-type="float" office:value="1" table:style-name="ce22">
            <text:p>1.00000</text:p>
          </table:table-cell>
          <table:table-cell office:value-type="float" office:value="0.27204" table:style-name="ce22">
            <text:p>0.27204</text:p>
          </table:table-cell>
          <table:table-cell office:value-type="float" office:value="0.79276999999999997" table:style-name="ce22">
            <text:p>0.79277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6">
            <text:p>H-W*</text:p>
          </table:table-cell>
          <table:table-cell office:value-type="float" office:value="1" table:style-name="ce22">
            <text:p>1.00000</text:p>
          </table:table-cell>
          <table:table-cell office:value-type="float" office:value="1" table:style-name="ce22">
            <text:p>1.00000</text:p>
          </table:table-cell>
          <table:table-cell office:value-type="float" office:value="1" table:style-name="ce22">
            <text:p>1.00000</text:p>
          </table:table-cell>
          <table:table-cell office:value-type="float" office:value="0.43619999999999998" table:style-name="ce22">
            <text:p>0.43620</text:p>
          </table:table-cell>
          <table:table-cell office:value-type="float" office:value="1" table:style-name="ce22">
            <text:p>1.00000</text:p>
          </table:table-cell>
          <table:table-cell office:value-type="float" office:value="1" table:style-name="ce22">
            <text:p>1.00000</text:p>
          </table:table-cell>
          <table:table-cell office:value-type="float" office:value="1" table:style-name="ce22">
            <text:p>1.00000</text:p>
          </table:table-cell>
          <table:table-cell office:value-type="float" office:value="1" table:style-name="ce22">
            <text:p>1.00000</text:p>
          </table:table-cell>
          <table:table-cell office:value-type="float" office:value="1" table:style-name="ce22">
            <text:p>1.00000</text:p>
          </table:table-cell>
          <table:table-cell office:value-type="float" office:value="1" table:style-name="ce22">
            <text:p>1.00000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Ae</text:p>
          </table:table-cell>
          <table:table-cell office:value-type="float" office:value="3.0632911392405062" table:style-name="ce22">
            <text:p>3.06329</text:p>
          </table:table-cell>
          <table:table-cell office:value-type="float" office:value="1.4274385408406025" table:style-name="ce22">
            <text:p>1.42744</text:p>
          </table:table-cell>
          <table:table-cell office:value-type="float" office:value="1.3846153846153844" table:style-name="ce22">
            <text:p>1.38462</text:p>
          </table:table-cell>
          <table:table-cell office:value-type="float" office:value="9.4377880184331797" table:style-name="ce22">
            <text:p>9.43779</text:p>
          </table:table-cell>
          <table:table-cell office:value-type="float" office:value="7.3333333333333339" table:style-name="ce22">
            <text:p>7.33333</text:p>
          </table:table-cell>
          <table:table-cell office:value-type="float" office:value="2.4665911664779161" table:style-name="ce22">
            <text:p>2.46659</text:p>
          </table:table-cell>
          <table:table-cell office:value-type="float" office:value="9.3300970873786397" table:style-name="ce22">
            <text:p>9.33010</text:p>
          </table:table-cell>
          <table:table-cell office:value-type="float" office:value="1.0650026001040043" table:style-name="ce22">
            <text:p>1.06500</text:p>
          </table:table-cell>
          <table:table-cell office:value-type="float" office:value="1.5414012738853504" table:style-name="ce22">
            <text:p>1.54140</text:p>
          </table:table-cell>
          <table:table-cell office:value-type="float" office:value="2.2579933847850056" table:style-name="ce22">
            <text:p>2.25799</text:p>
          </table:table-cell>
          <table:table-cell office:value-type="float" office:value="3.9307551929093911" table:style-name="ce22">
            <text:p>3.93076</text:p>
          </table:table-cell>
          <table:table-cell office:value-type="float" office:value="3.3899068479714267" table:style-name="ce22">
            <text:p>3.38991</text:p>
          </table:table-cell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Ar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6" table:style-name="ce14">
            <text:p>16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23" table:style-name="ce14">
            <text:p>2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6.8" table:style-name="ce14">
            <text:p>6.8</text:p>
          </table:table-cell>
          <table:table-cell office:value-type="float" office:value="7.3150000000000004" table:style-name="ce14">
            <text:p>7.315</text:p>
          </table:table-cell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4">
            <text:p>G-W</text:p>
          </table:table-cell>
          <table:table-cell office:value-type="float" office:value="1" table:style-name="ce22">
            <text:p>1.00000</text:p>
          </table:table-cell>
          <table:table-cell office:value-type="float" office:value="1" table:style-name="ce22">
            <text:p>1.00000</text:p>
          </table:table-cell>
          <table:table-cell office:value-type="float" office:value="1" table:style-name="ce22">
            <text:p>1.00000</text:p>
          </table:table-cell>
          <table:table-cell office:value-type="float" office:value="0.76471" table:style-name="ce22">
            <text:p>0.76471</text:p>
          </table:table-cell>
          <table:table-cell office:value-type="float" office:value="1" table:style-name="ce22">
            <text:p>1.00000</text:p>
          </table:table-cell>
          <table:table-cell office:value-type="float" office:value="0.85714000000000001" table:style-name="ce22">
            <text:p>0.85714</text:p>
          </table:table-cell>
          <table:table-cell office:value-type="float" office:value="0.625" table:style-name="ce22">
            <text:p>0.62500</text:p>
          </table:table-cell>
          <table:table-cell office:value-type="float" office:value="1" table:style-name="ce22">
            <text:p>1.00000</text:p>
          </table:table-cell>
          <table:table-cell office:value-type="float" office:value="1" table:style-name="ce22">
            <text:p>1.00000</text:p>
          </table:table-cell>
          <table:table-cell office:value-type="float" office:value="1" table:style-name="ce22">
            <text:p>1.00000</text:p>
          </table:table-cell>
          <table:table-cell office:value-type="float" office:value="0.92467999999999995" table:style-name="ce22">
            <text:p>0.92468</text:p>
          </table:table-cell>
          <table:table-cell office:value-type="float" office:value="0.13320000000000001" table:style-name="ce22">
            <text:p>0.13320</text:p>
          </table:table-cell>
          <table:table-cell table:number-columns-repeated="16369" table:style-name="ce1"/>
        </table:table-row>
        <table:table-row table:style-name="ro1">
          <table:covered-table-cell/>
          <table:table-cell office:value-type="string" table:number-columns-spanned="1" table:number-rows-spanned="9" table:style-name="ce42">
            <text:p>Pyrenees</text:p>
          </table:table-cell>
          <table:table-cell office:value-type="string" table:style-name="ce21">
            <text:p>N</text:p>
          </table:table-cell>
          <table:table-cell office:value-type="float" office:value="160" table:style-name="ce14">
            <text:p>160</text:p>
          </table:table-cell>
          <table:table-cell office:value-type="float" office:value="160" table:style-name="ce14">
            <text:p>160</text:p>
          </table:table-cell>
          <table:table-cell office:value-type="float" office:value="156" table:style-name="ce14">
            <text:p>156</text:p>
          </table:table-cell>
          <table:table-cell office:value-type="float" office:value="160" table:style-name="ce14">
            <text:p>160</text:p>
          </table:table-cell>
          <table:table-cell office:value-type="float" office:value="162" table:style-name="ce14">
            <text:p>162</text:p>
          </table:table-cell>
          <table:table-cell office:value-type="float" office:value="162" table:style-name="ce14">
            <text:p>162</text:p>
          </table:table-cell>
          <table:table-cell office:value-type="float" office:value="160" table:style-name="ce14">
            <text:p>160</text:p>
          </table:table-cell>
          <table:table-cell office:value-type="float" office:value="158" table:style-name="ce14">
            <text:p>158</text:p>
          </table:table-cell>
          <table:table-cell office:value-type="float" office:value="160" table:style-name="ce14">
            <text:p>160</text:p>
          </table:table-cell>
          <table:table-cell office:value-type="float" office:value="160" table:style-name="ce14">
            <text:p>160</text:p>
          </table:table-cell>
          <table:table-cell office:value-type="float" office:value="159.80000000000001" table:style-name="ce14">
            <text:p>159.8</text:p>
          </table:table-cell>
          <table:table-cell office:value-type="float" office:value="1.7509999999999999" table:style-name="ce14">
            <text:p>1.751</text:p>
          </table:table-cell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A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14" table:style-name="ce14">
            <text:p>1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.9" table:style-name="ce14">
            <text:p>5.9</text:p>
          </table:table-cell>
          <table:table-cell office:value-type="float" office:value="3.9569999999999999" table:style-name="ce14">
            <text:p>3.957</text:p>
          </table:table-cell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H<text:span text:style-name="T2">O</text:span></text:p>
          </table:table-cell>
          <table:table-cell office:value-type="float" office:value="0.8" table:style-name="ce22">
            <text:p>0.80000</text:p>
          </table:table-cell>
          <table:table-cell office:value-type="float" office:value="0.26250000000000001" table:style-name="ce22">
            <text:p>0.26250</text:p>
          </table:table-cell>
          <table:table-cell office:value-type="float" office:value="0.25641000000000003" table:style-name="ce22">
            <text:p>0.25641</text:p>
          </table:table-cell>
          <table:table-cell office:value-type="float" office:value="0.86250000000000004" table:style-name="ce22">
            <text:p>0.86250</text:p>
          </table:table-cell>
          <table:table-cell office:value-type="float" office:value="0.83950999999999998" table:style-name="ce22">
            <text:p>0.83951</text:p>
          </table:table-cell>
          <table:table-cell office:value-type="float" office:value="0.67901" table:style-name="ce22">
            <text:p>0.67901</text:p>
          </table:table-cell>
          <table:table-cell office:value-type="float" office:value="0.83750000000000002" table:style-name="ce22">
            <text:p>0.83750</text:p>
          </table:table-cell>
          <table:table-cell office:value-type="float" office:value="0.34177000000000002" table:style-name="ce22">
            <text:p>0.34177</text:p>
          </table:table-cell>
          <table:table-cell office:value-type="float" office:value="0.45" table:style-name="ce22">
            <text:p>0.45000</text:p>
          </table:table-cell>
          <table:table-cell office:value-type="float" office:value="0.58750000000000002" table:style-name="ce22">
            <text:p>0.58750</text:p>
          </table:table-cell>
          <table:table-cell office:value-type="float" office:value="0.59167000000000003" table:style-name="ce22">
            <text:p>0.59167</text:p>
          </table:table-cell>
          <table:table-cell office:value-type="float" office:value="0.24709999999999999" table:style-name="ce22">
            <text:p>0.24710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14">
            <text:p>H<text:span text:style-name="T2">E</text:span></text:p>
          </table:table-cell>
          <table:table-cell office:value-type="float" office:value="0.74497000000000002" table:style-name="ce22">
            <text:p>0.74497</text:p>
          </table:table-cell>
          <table:table-cell office:value-type="float" office:value="0.28231000000000001" table:style-name="ce22">
            <text:p>0.28231</text:p>
          </table:table-cell>
          <table:table-cell office:value-type="float" office:value="0.31265999999999999" table:style-name="ce22">
            <text:p>0.31266</text:p>
          </table:table-cell>
          <table:table-cell office:value-type="float" office:value="0.85943000000000003" table:style-name="ce22">
            <text:p>0.85943</text:p>
          </table:table-cell>
          <table:table-cell office:value-type="float" office:value="0.81857000000000002" table:style-name="ce22">
            <text:p>0.81857</text:p>
          </table:table-cell>
          <table:table-cell office:value-type="float" office:value="0.67556000000000005" table:style-name="ce22">
            <text:p>0.67556</text:p>
          </table:table-cell>
          <table:table-cell office:value-type="float" office:value="0.83404" table:style-name="ce22">
            <text:p>0.83404</text:p>
          </table:table-cell>
          <table:table-cell office:value-type="float" office:value="0.33596999999999999" table:style-name="ce22">
            <text:p>0.33597</text:p>
          </table:table-cell>
          <table:table-cell office:value-type="float" office:value="0.46509" table:style-name="ce22">
            <text:p>0.46509</text:p>
          </table:table-cell>
          <table:table-cell office:value-type="float" office:value="0.59458" table:style-name="ce22">
            <text:p>0.59458</text:p>
          </table:table-cell>
          <table:table-cell office:value-type="float" office:value="0.59231999999999996" table:style-name="ce22">
            <text:p>0.59232</text:p>
          </table:table-cell>
          <table:table-cell office:value-type="float" office:value="0.22789999999999999" table:style-name="ce22">
            <text:p>0.22790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26">
            <text:p>H-W</text:p>
          </table:table-cell>
          <table:table-cell office:value-type="float" office:value="0.15351999999999999" table:style-name="ce22">
            <text:p>0.15352</text:p>
          </table:table-cell>
          <table:table-cell office:value-type="float" office:value="0.68557999999999997" table:style-name="ce22">
            <text:p>0.68558</text:p>
          </table:table-cell>
          <table:table-cell office:value-type="float" office:value="0.14122000000000001" table:style-name="ce22">
            <text:p>0.14122</text:p>
          </table:table-cell>
          <table:table-cell office:value-type="float" office:value="0.95960999999999996" table:style-name="ce22">
            <text:p>0.95961</text:p>
          </table:table-cell>
          <table:table-cell office:value-type="float" office:value="0.60614999999999997" table:style-name="ce22">
            <text:p>0.60615</text:p>
          </table:table-cell>
          <table:table-cell office:value-type="float" office:value="0.12926000000000001" table:style-name="ce22">
            <text:p>0.12926</text:p>
          </table:table-cell>
          <table:table-cell office:value-type="float" office:value="0.79808999999999997" table:style-name="ce22">
            <text:p>0.79809</text:p>
          </table:table-cell>
          <table:table-cell office:value-type="float" office:value="1" table:style-name="ce22">
            <text:p>1.00000</text:p>
          </table:table-cell>
          <table:table-cell office:value-type="float" office:value="0.81130999999999998" table:style-name="ce22">
            <text:p>0.81131</text:p>
          </table:table-cell>
          <table:table-cell office:value-type="float" office:value="0.34076000000000001" table:style-name="ce22">
            <text:p>0.34076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26">
            <text:p>H-W*</text:p>
          </table:table-cell>
          <table:table-cell office:value-type="float" office:value="1" table:style-name="ce22">
            <text:p>1.00000</text:p>
          </table:table-cell>
          <table:table-cell office:value-type="float" office:value="1" table:style-name="ce22">
            <text:p>1.00000</text:p>
          </table:table-cell>
          <table:table-cell office:value-type="float" office:value="1" table:style-name="ce22">
            <text:p>1.00000</text:p>
          </table:table-cell>
          <table:table-cell office:value-type="float" office:value="1" table:style-name="ce22">
            <text:p>1.00000</text:p>
          </table:table-cell>
          <table:table-cell office:value-type="float" office:value="1" table:style-name="ce22">
            <text:p>1.00000</text:p>
          </table:table-cell>
          <table:table-cell office:value-type="float" office:value="1" table:style-name="ce22">
            <text:p>1.00000</text:p>
          </table:table-cell>
          <table:table-cell office:value-type="float" office:value="1" table:style-name="ce22">
            <text:p>1.00000</text:p>
          </table:table-cell>
          <table:table-cell office:value-type="float" office:value="1" table:style-name="ce22">
            <text:p>1.00000</text:p>
          </table:table-cell>
          <table:table-cell office:value-type="float" office:value="1" table:style-name="ce22">
            <text:p>1.00000</text:p>
          </table:table-cell>
          <table:table-cell office:value-type="float" office:value="1" table:style-name="ce22">
            <text:p>1.00000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21">
            <text:p>Ae</text:p>
          </table:table-cell>
          <table:table-cell office:value-type="float" office:value="3.8507821901323704" table:style-name="ce22">
            <text:p>3.85078</text:p>
          </table:table-cell>
          <table:table-cell office:value-type="float" office:value="1.389944619394071" table:style-name="ce22">
            <text:p>1.38994</text:p>
          </table:table-cell>
          <table:table-cell office:value-type="float" office:value="1.4506437768240341" table:style-name="ce22">
            <text:p>1.45064</text:p>
          </table:table-cell>
          <table:table-cell office:value-type="float" office:value="6.8522483940042829" table:style-name="ce22">
            <text:p>6.85225</text:p>
          </table:table-cell>
          <table:table-cell office:value-type="float" office:value="5.362484675112384" table:style-name="ce22">
            <text:p>5.36248</text:p>
          </table:table-cell>
          <table:table-cell office:value-type="float" office:value="3.0431354359925784" table:style-name="ce22">
            <text:p>3.04314</text:p>
          </table:table-cell>
          <table:table-cell office:value-type="float" office:value="5.8420812414422629" table:style-name="ce22">
            <text:p>5.84208</text:p>
          </table:table-cell>
          <table:table-cell office:value-type="float" office:value="1.5011425135297656" table:style-name="ce22">
            <text:p>1.50114</text:p>
          </table:table-cell>
          <table:table-cell office:value-type="float" office:value="1.8593840790238232" table:style-name="ce22">
            <text:p>1.85938</text:p>
          </table:table-cell>
          <table:table-cell office:value-type="float" office:value="2.4441474126408247" table:style-name="ce22">
            <text:p>2.44415</text:p>
          </table:table-cell>
          <table:table-cell office:value-type="float" office:value="3.3595994338096395" table:style-name="ce22">
            <text:p>3.35960</text:p>
          </table:table-cell>
          <table:table-cell office:value-type="float" office:value="2.0215638710564949" table:style-name="ce22">
            <text:p>2.02156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21">
            <text:p>Ar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24" table:style-name="ce14">
            <text:p>2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6.4" table:style-name="ce14">
            <text:p>6.4</text:p>
          </table:table-cell>
          <table:table-cell office:value-type="float" office:value="6.867" table:style-name="ce14">
            <text:p>6.867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14">
            <text:p>G-W</text:p>
          </table:table-cell>
          <table:table-cell office:value-type="float" office:value="0.85714000000000001" table:style-name="ce22">
            <text:p>0.85714</text:p>
          </table:table-cell>
          <table:table-cell office:value-type="float" office:value="1" table:style-name="ce22">
            <text:p>1.00000</text:p>
          </table:table-cell>
          <table:table-cell office:value-type="float" office:value="1" table:style-name="ce22">
            <text:p>1.00000</text:p>
          </table:table-cell>
          <table:table-cell office:value-type="float" office:value="1" table:style-name="ce22">
            <text:p>1.00000</text:p>
          </table:table-cell>
          <table:table-cell office:value-type="float" office:value="0.9" table:style-name="ce22">
            <text:p>0.90000</text:p>
          </table:table-cell>
          <table:table-cell office:value-type="float" office:value="0.875" table:style-name="ce22">
            <text:p>0.87500</text:p>
          </table:table-cell>
          <table:table-cell office:value-type="float" office:value="0.56000000000000005" table:style-name="ce22">
            <text:p>0.56000</text:p>
          </table:table-cell>
          <table:table-cell office:value-type="float" office:value="0.75" table:style-name="ce22">
            <text:p>0.75000</text:p>
          </table:table-cell>
          <table:table-cell office:value-type="float" office:value="1" table:style-name="ce22">
            <text:p>1.00000</text:p>
          </table:table-cell>
          <table:table-cell office:value-type="float" office:value="1" table:style-name="ce22">
            <text:p>1.00000</text:p>
          </table:table-cell>
          <table:table-cell office:value-type="float" office:value="0.89420999999999995" table:style-name="ce22">
            <text:p>0.89421</text:p>
          </table:table-cell>
          <table:table-cell office:value-type="float" office:value="0.14538000000000001" table:style-name="ce22">
            <text:p>0.14538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45" table:style-name="ce44">
            <text:p>Introduced</text:p>
          </table:table-cell>
          <table:table-cell office:value-type="string" table:number-columns-spanned="1" table:number-rows-spanned="9" table:style-name="ce42">
            <text:p>Baronnies</text:p>
          </table:table-cell>
          <table:table-cell office:value-type="string" table:style-name="ce21">
            <text:p>N</text:p>
          </table:table-cell>
          <table:table-cell office:value-type="float" office:value="170" table:style-name="ce14">
            <text:p>170</text:p>
          </table:table-cell>
          <table:table-cell office:value-type="float" office:value="178" table:style-name="ce14">
            <text:p>178</text:p>
          </table:table-cell>
          <table:table-cell office:value-type="float" office:value="142" table:style-name="ce14">
            <text:p>142</text:p>
          </table:table-cell>
          <table:table-cell office:value-type="float" office:value="174" table:style-name="ce14">
            <text:p>174</text:p>
          </table:table-cell>
          <table:table-cell office:value-type="float" office:value="180" table:style-name="ce14">
            <text:p>180</text:p>
          </table:table-cell>
          <table:table-cell office:value-type="float" office:value="178" table:style-name="ce14">
            <text:p>178</text:p>
          </table:table-cell>
          <table:table-cell office:value-type="float" office:value="174" table:style-name="ce14">
            <text:p>174</text:p>
          </table:table-cell>
          <table:table-cell office:value-type="float" office:value="174" table:style-name="ce14">
            <text:p>174</text:p>
          </table:table-cell>
          <table:table-cell office:value-type="float" office:value="136" table:style-name="ce14">
            <text:p>136</text:p>
          </table:table-cell>
          <table:table-cell office:value-type="float" office:value="178" table:style-name="ce14">
            <text:p>178</text:p>
          </table:table-cell>
          <table:table-cell office:value-type="float" office:value="168.4" table:style-name="ce14">
            <text:p>168.4</text:p>
          </table:table-cell>
          <table:table-cell office:value-type="float" office:value="15.827" table:style-name="ce14">
            <text:p>15.827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21">
            <text:p>A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15" table:style-name="ce14">
            <text:p>1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6.3" table:style-name="ce14">
            <text:p>6.3</text:p>
          </table:table-cell>
          <table:table-cell office:value-type="float" office:value="4.1109999999999998" table:style-name="ce14">
            <text:p>4.111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21">
            <text:p>H<text:span text:style-name="T2">O</text:span></text:p>
          </table:table-cell>
          <table:table-cell office:value-type="float" office:value="0.83528999999999998" table:style-name="ce22">
            <text:p>0.83529</text:p>
          </table:table-cell>
          <table:table-cell office:value-type="float" office:value="0.37079000000000001" table:style-name="ce22">
            <text:p>0.37079</text:p>
          </table:table-cell>
          <table:table-cell office:value-type="float" office:value="0.36620000000000003" table:style-name="ce22">
            <text:p>0.36620</text:p>
          </table:table-cell>
          <table:table-cell office:value-type="float" office:value="0.87356" table:style-name="ce22">
            <text:p>0.87356</text:p>
          </table:table-cell>
          <table:table-cell office:value-type="float" office:value="0.8" table:style-name="ce22">
            <text:p>0.80000</text:p>
          </table:table-cell>
          <table:table-cell office:value-type="float" office:value="0.68539000000000005" table:style-name="ce22">
            <text:p>0.68539</text:p>
          </table:table-cell>
          <table:table-cell office:value-type="float" office:value="0.81608999999999998" table:style-name="ce22">
            <text:p>0.81609</text:p>
          </table:table-cell>
          <table:table-cell office:value-type="float" office:value="0.22989000000000001" table:style-name="ce22">
            <text:p>0.22989</text:p>
          </table:table-cell>
          <table:table-cell office:value-type="float" office:value="0.36764999999999998" table:style-name="ce22">
            <text:p>0.36765</text:p>
          </table:table-cell>
          <table:table-cell office:value-type="float" office:value="0.60673999999999995" table:style-name="ce22">
            <text:p>0.60674</text:p>
          </table:table-cell>
          <table:table-cell office:value-type="float" office:value="0.59516000000000002" table:style-name="ce22">
            <text:p>0.59516</text:p>
          </table:table-cell>
          <table:table-cell office:value-type="float" office:value="0.24087" table:style-name="ce22">
            <text:p>0.24087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14">
            <text:p>H<text:span text:style-name="T2">E</text:span></text:p>
          </table:table-cell>
          <table:table-cell office:value-type="float" office:value="0.76951000000000003" table:style-name="ce22">
            <text:p>0.76951</text:p>
          </table:table-cell>
          <table:table-cell office:value-type="float" office:value="0.32889000000000002" table:style-name="ce22">
            <text:p>0.32889</text:p>
          </table:table-cell>
          <table:table-cell office:value-type="float" office:value="0.36680000000000001" table:style-name="ce22">
            <text:p>0.36680</text:p>
          </table:table-cell>
          <table:table-cell office:value-type="float" office:value="0.85828000000000004" table:style-name="ce22">
            <text:p>0.85828</text:p>
          </table:table-cell>
          <table:table-cell office:value-type="float" office:value="0.80596000000000001" table:style-name="ce22">
            <text:p>0.80596</text:p>
          </table:table-cell>
          <table:table-cell office:value-type="float" office:value="0.63893" table:style-name="ce22">
            <text:p>0.63893</text:p>
          </table:table-cell>
          <table:table-cell office:value-type="float" office:value="0.85209999999999997" table:style-name="ce22">
            <text:p>0.85210</text:p>
          </table:table-cell>
          <table:table-cell office:value-type="float" office:value="0.24210999999999999" table:style-name="ce22">
            <text:p>0.24211</text:p>
          </table:table-cell>
          <table:table-cell office:value-type="float" office:value="0.37025999999999998" table:style-name="ce22">
            <text:p>0.37026</text:p>
          </table:table-cell>
          <table:table-cell office:value-type="float" office:value="0.56345000000000001" table:style-name="ce22">
            <text:p>0.56345</text:p>
          </table:table-cell>
          <table:table-cell office:value-type="float" office:value="0.57962999999999998" table:style-name="ce22">
            <text:p>0.57963</text:p>
          </table:table-cell>
          <table:table-cell office:value-type="float" office:value="0.23777999999999999" table:style-name="ce22">
            <text:p>0.23778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26">
            <text:p>H-W</text:p>
          </table:table-cell>
          <table:table-cell office:value-type="float" office:value="0.45533000000000001" table:style-name="ce22">
            <text:p>0.45533</text:p>
          </table:table-cell>
          <table:table-cell office:value-type="float" office:value="0.15981000000000001" table:style-name="ce22">
            <text:p>0.15981</text:p>
          </table:table-cell>
          <table:table-cell office:value-type="float" office:value="1" table:style-name="ce22">
            <text:p>1.00000</text:p>
          </table:table-cell>
          <table:table-cell office:value-type="float" office:value="0.38524000000000003" table:style-name="ce22">
            <text:p>0.38524</text:p>
          </table:table-cell>
          <table:table-cell office:value-type="float" office:value="5.11E-2" table:style-name="ce22">
            <text:p>0.05110</text:p>
          </table:table-cell>
          <table:table-cell office:value-type="float" office:value="0.35060999999999998" table:style-name="ce22">
            <text:p>0.35061</text:p>
          </table:table-cell>
          <table:table-cell office:value-type="float" office:value="0.94588000000000005" table:style-name="ce22">
            <text:p>0.94588</text:p>
          </table:table-cell>
          <table:table-cell office:value-type="float" office:value="0.71499999999999997" table:style-name="ce22">
            <text:p>0.71500</text:p>
          </table:table-cell>
          <table:table-cell office:value-type="float" office:value="1" table:style-name="ce22">
            <text:p>1.00000</text:p>
          </table:table-cell>
          <table:table-cell office:value-type="float" office:value="0.67784999999999995" table:style-name="ce22">
            <text:p>0.67785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26">
            <text:p>H-W*</text:p>
          </table:table-cell>
          <table:table-cell office:value-type="float" office:value="1" table:style-name="ce22">
            <text:p>1.00000</text:p>
          </table:table-cell>
          <table:table-cell office:value-type="float" office:value="1" table:style-name="ce22">
            <text:p>1.00000</text:p>
          </table:table-cell>
          <table:table-cell office:value-type="float" office:value="1" table:style-name="ce22">
            <text:p>1.00000</text:p>
          </table:table-cell>
          <table:table-cell office:value-type="float" office:value="1" table:style-name="ce22">
            <text:p>1.00000</text:p>
          </table:table-cell>
          <table:table-cell office:value-type="float" office:value="0.51100000000000001" table:style-name="ce22">
            <text:p>0.51100</text:p>
          </table:table-cell>
          <table:table-cell office:value-type="float" office:value="1" table:style-name="ce22">
            <text:p>1.00000</text:p>
          </table:table-cell>
          <table:table-cell office:value-type="float" office:value="1" table:style-name="ce22">
            <text:p>1.00000</text:p>
          </table:table-cell>
          <table:table-cell office:value-type="float" office:value="1" table:style-name="ce22">
            <text:p>1.00000</text:p>
          </table:table-cell>
          <table:table-cell office:value-type="float" office:value="1" table:style-name="ce22">
            <text:p>1.00000</text:p>
          </table:table-cell>
          <table:table-cell table:style-name="ce22"/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21">
            <text:p>Ae</text:p>
          </table:table-cell>
          <table:table-cell office:value-type="float" office:value="4.2550058892815077" table:style-name="ce22">
            <text:p>4.25501</text:p>
          </table:table-cell>
          <table:table-cell office:value-type="float" office:value="1.4859769252415347" table:style-name="ce22">
            <text:p>1.48598</text:p>
          </table:table-cell>
          <table:table-cell office:value-type="float" office:value="1.5728549141965678" table:style-name="ce22">
            <text:p>1.57285</text:p>
          </table:table-cell>
          <table:table-cell office:value-type="float" office:value="6.8189189189189197" table:style-name="ce22">
            <text:p>6.81892</text:p>
          </table:table-cell>
          <table:table-cell office:value-type="float" office:value="5.0373134328358207" table:style-name="ce22">
            <text:p>5.03731</text:p>
          </table:table-cell>
          <table:table-cell office:value-type="float" office:value="2.7422537649298944" table:style-name="ce22">
            <text:p>2.74225</text:p>
          </table:table-cell>
          <table:table-cell office:value-type="float" office:value="6.5447470817120621" table:style-name="ce22">
            <text:p>6.54475</text:p>
          </table:table-cell>
          <table:table-cell office:value-type="float" office:value="1.3170349747694452" table:style-name="ce22">
            <text:p>1.31703</text:p>
          </table:table-cell>
          <table:table-cell office:value-type="float" office:value="1.5811249786288255" table:style-name="ce22">
            <text:p>1.58112</text:p>
          </table:table-cell>
          <table:table-cell office:value-type="float" office:value="2.27418891759977" table:style-name="ce22">
            <text:p>2.27419</text:p>
          </table:table-cell>
          <table:table-cell office:value-type="float" office:value="3.3629419798114348" table:style-name="ce22">
            <text:p>3.36294</text:p>
          </table:table-cell>
          <table:table-cell office:value-type="float" office:value="2.1428333268392117" table:style-name="ce22">
            <text:p>2.14283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21">
            <text:p>Ar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25" table:style-name="ce14">
            <text:p>2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6.8" table:style-name="ce14">
            <text:p>6.8</text:p>
          </table:table-cell>
          <table:table-cell office:value-type="float" office:value="7.0049999999999999" table:style-name="ce14">
            <text:p>7.005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14">
            <text:p>G-W</text:p>
          </table:table-cell>
          <table:table-cell office:value-type="float" office:value="1" table:style-name="ce22">
            <text:p>1.00000</text:p>
          </table:table-cell>
          <table:table-cell office:value-type="float" office:value="0.8" table:style-name="ce22">
            <text:p>0.80000</text:p>
          </table:table-cell>
          <table:table-cell office:value-type="float" office:value="1" table:style-name="ce22">
            <text:p>1.00000</text:p>
          </table:table-cell>
          <table:table-cell office:value-type="float" office:value="1" table:style-name="ce22">
            <text:p>1.00000</text:p>
          </table:table-cell>
          <table:table-cell office:value-type="float" office:value="0.90908999999999995" table:style-name="ce22">
            <text:p>0.90909</text:p>
          </table:table-cell>
          <table:table-cell office:value-type="float" office:value="0.85714000000000001" table:style-name="ce22">
            <text:p>0.85714</text:p>
          </table:table-cell>
          <table:table-cell office:value-type="float" office:value="0.57691999999999999" table:style-name="ce22">
            <text:p>0.57692</text:p>
          </table:table-cell>
          <table:table-cell office:value-type="float" office:value="0.75" table:style-name="ce22">
            <text:p>0.75000</text:p>
          </table:table-cell>
          <table:table-cell office:value-type="float" office:value="1" table:style-name="ce22">
            <text:p>1.00000</text:p>
          </table:table-cell>
          <table:table-cell office:value-type="float" office:value="1" table:style-name="ce22">
            <text:p>1.00000</text:p>
          </table:table-cell>
          <table:table-cell office:value-type="float" office:value="0.88932" table:style-name="ce22">
            <text:p>0.88932</text:p>
          </table:table-cell>
          <table:table-cell office:value-type="float" office:value="0.1444" table:style-name="ce22">
            <text:p>0.1444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number-columns-spanned="1" table:number-rows-spanned="9" table:style-name="ce42">
            <text:p>Causses</text:p>
          </table:table-cell>
          <table:table-cell office:value-type="string" table:style-name="ce21">
            <text:p>N</text:p>
          </table:table-cell>
          <table:table-cell office:value-type="float" office:value="172" table:style-name="ce14">
            <text:p>172</text:p>
          </table:table-cell>
          <table:table-cell office:value-type="float" office:value="172" table:style-name="ce14">
            <text:p>172</text:p>
          </table:table-cell>
          <table:table-cell office:value-type="float" office:value="172" table:style-name="ce14">
            <text:p>172</text:p>
          </table:table-cell>
          <table:table-cell office:value-type="float" office:value="172" table:style-name="ce14">
            <text:p>172</text:p>
          </table:table-cell>
          <table:table-cell office:value-type="float" office:value="172" table:style-name="ce14">
            <text:p>172</text:p>
          </table:table-cell>
          <table:table-cell office:value-type="float" office:value="172" table:style-name="ce14">
            <text:p>172</text:p>
          </table:table-cell>
          <table:table-cell office:value-type="float" office:value="172" table:style-name="ce14">
            <text:p>172</text:p>
          </table:table-cell>
          <table:table-cell office:value-type="float" office:value="172" table:style-name="ce14">
            <text:p>172</text:p>
          </table:table-cell>
          <table:table-cell office:value-type="float" office:value="172" table:style-name="ce14">
            <text:p>172</text:p>
          </table:table-cell>
          <table:table-cell office:value-type="float" office:value="172" table:style-name="ce14">
            <text:p>172</text:p>
          </table:table-cell>
          <table:table-cell office:value-type="float" office:value="172" table:style-name="ce14">
            <text:p>172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21">
            <text:p>A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17" table:style-name="ce14">
            <text:p>17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6.7" table:style-name="ce14">
            <text:p>6.7</text:p>
          </table:table-cell>
          <table:table-cell office:value-type="float" office:value="4.7389999999999999" table:style-name="ce14">
            <text:p>4.739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21">
            <text:p>H<text:span text:style-name="T2">O</text:span></text:p>
          </table:table-cell>
          <table:table-cell office:value-type="float" office:value="0.77907000000000004" table:style-name="ce22">
            <text:p>0.77907</text:p>
          </table:table-cell>
          <table:table-cell office:value-type="float" office:value="0.40698000000000001" table:style-name="ce22">
            <text:p>0.40698</text:p>
          </table:table-cell>
          <table:table-cell office:value-type="float" office:value="0.34883999999999998" table:style-name="ce22">
            <text:p>0.34884</text:p>
          </table:table-cell>
          <table:table-cell office:value-type="float" office:value="0.93023" table:style-name="ce22">
            <text:p>0.93023</text:p>
          </table:table-cell>
          <table:table-cell office:value-type="float" office:value="0.84884000000000004" table:style-name="ce22">
            <text:p>0.84884</text:p>
          </table:table-cell>
          <table:table-cell office:value-type="float" office:value="0.54651000000000005" table:style-name="ce22">
            <text:p>0.54651</text:p>
          </table:table-cell>
          <table:table-cell office:value-type="float" office:value="0.93023" table:style-name="ce22">
            <text:p>0.93023</text:p>
          </table:table-cell>
          <table:table-cell office:value-type="float" office:value="0.18604999999999999" table:style-name="ce22">
            <text:p>0.18605</text:p>
          </table:table-cell>
          <table:table-cell office:value-type="float" office:value="0.41860000000000003" table:style-name="ce22">
            <text:p>0.41860</text:p>
          </table:table-cell>
          <table:table-cell office:value-type="float" office:value="0.60465000000000002" table:style-name="ce22">
            <text:p>0.60465</text:p>
          </table:table-cell>
          <table:table-cell office:value-type="float" office:value="0.6" table:style-name="ce22">
            <text:p>0.60000</text:p>
          </table:table-cell>
          <table:table-cell office:value-type="float" office:value="0.26238" table:style-name="ce22">
            <text:p>0.26238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14">
            <text:p>H<text:span text:style-name="T2">E</text:span></text:p>
          </table:table-cell>
          <table:table-cell office:value-type="float" office:value="0.80301" table:style-name="ce22">
            <text:p>0.80301</text:p>
          </table:table-cell>
          <table:table-cell office:value-type="float" office:value="0.41310000000000002" table:style-name="ce22">
            <text:p>0.41310</text:p>
          </table:table-cell>
          <table:table-cell office:value-type="float" office:value="0.40011000000000002" table:style-name="ce22">
            <text:p>0.40011</text:p>
          </table:table-cell>
          <table:table-cell office:value-type="float" office:value="0.85299000000000003" table:style-name="ce22">
            <text:p>0.85299</text:p>
          </table:table-cell>
          <table:table-cell office:value-type="float" office:value="0.81123000000000001" table:style-name="ce22">
            <text:p>0.81123</text:p>
          </table:table-cell>
          <table:table-cell office:value-type="float" office:value="0.56542000000000003" table:style-name="ce22">
            <text:p>0.56542</text:p>
          </table:table-cell>
          <table:table-cell office:value-type="float" office:value="0.89085999999999999" table:style-name="ce22">
            <text:p>0.89086</text:p>
          </table:table-cell>
          <table:table-cell office:value-type="float" office:value="0.21018999999999999" table:style-name="ce22">
            <text:p>0.21019</text:p>
          </table:table-cell>
          <table:table-cell office:value-type="float" office:value="0.44961000000000001" table:style-name="ce22">
            <text:p>0.44961</text:p>
          </table:table-cell>
          <table:table-cell office:value-type="float" office:value="0.62885999999999997" table:style-name="ce22">
            <text:p>0.62886</text:p>
          </table:table-cell>
          <table:table-cell office:value-type="float" office:value="0.60253999999999996" table:style-name="ce22">
            <text:p>0.60254</text:p>
          </table:table-cell>
          <table:table-cell office:value-type="float" office:value="0.23233999999999999" table:style-name="ce22">
            <text:p>0.23234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26">
            <text:p>H-W</text:p>
          </table:table-cell>
          <table:table-cell office:value-type="float" office:value="0.45006000000000002" table:style-name="ce22">
            <text:p>0.45006</text:p>
          </table:table-cell>
          <table:table-cell office:value-type="float" office:value="1" table:style-name="ce22">
            <text:p>1.00000</text:p>
          </table:table-cell>
          <table:table-cell office:value-type="float" office:value="6.3200000000000001E-3" table:style-name="ce22">
            <text:p>0.00632</text:p>
          </table:table-cell>
          <table:table-cell office:value-type="float" office:value="0.12758" table:style-name="ce22">
            <text:p>0.12758</text:p>
          </table:table-cell>
          <table:table-cell office:value-type="float" office:value="0.62038000000000004" table:style-name="ce22">
            <text:p>0.62038</text:p>
          </table:table-cell>
          <table:table-cell office:value-type="float" office:value="0.26024000000000003" table:style-name="ce22">
            <text:p>0.26024</text:p>
          </table:table-cell>
          <table:table-cell office:value-type="float" office:value="0.17088999999999999" table:style-name="ce22">
            <text:p>0.17089</text:p>
          </table:table-cell>
          <table:table-cell office:value-type="float" office:value="0.42642000000000002" table:style-name="ce22">
            <text:p>0.42642</text:p>
          </table:table-cell>
          <table:table-cell office:value-type="float" office:value="0.62919999999999998" table:style-name="ce22">
            <text:p>0.62920</text:p>
          </table:table-cell>
          <table:table-cell office:value-type="float" office:value="0.50529000000000002" table:style-name="ce22">
            <text:p>0.50529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26">
            <text:p>H-W*</text:p>
          </table:table-cell>
          <table:table-cell office:value-type="float" office:value="1" table:style-name="ce22">
            <text:p>1.00000</text:p>
          </table:table-cell>
          <table:table-cell office:value-type="float" office:value="1" table:style-name="ce22">
            <text:p>1.00000</text:p>
          </table:table-cell>
          <table:table-cell office:value-type="float" office:value="6.3200000000000006E-2" table:style-name="ce3">
            <text:p>0.06320</text:p>
          </table:table-cell>
          <table:table-cell office:value-type="float" office:value="1" table:style-name="ce22">
            <text:p>1.00000</text:p>
          </table:table-cell>
          <table:table-cell office:value-type="float" office:value="1" table:style-name="ce22">
            <text:p>1.00000</text:p>
          </table:table-cell>
          <table:table-cell office:value-type="float" office:value="1" table:style-name="ce22">
            <text:p>1.00000</text:p>
          </table:table-cell>
          <table:table-cell office:value-type="float" office:value="1" table:style-name="ce22">
            <text:p>1.00000</text:p>
          </table:table-cell>
          <table:table-cell office:value-type="float" office:value="1" table:style-name="ce22">
            <text:p>1.00000</text:p>
          </table:table-cell>
          <table:table-cell office:value-type="float" office:value="1" table:style-name="ce22">
            <text:p>1.00000</text:p>
          </table:table-cell>
          <table:table-cell office:value-type="float" office:value="1" table:style-name="ce22">
            <text:p>1.00000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21">
            <text:p>Ae</text:p>
          </table:table-cell>
          <table:table-cell office:value-type="float" office:value="4.9587663426081123" table:style-name="ce22">
            <text:p>4.95877</text:p>
          </table:table-cell>
          <table:table-cell office:value-type="float" office:value="1.6969140759435586" table:style-name="ce22">
            <text:p>1.69691</text:p>
          </table:table-cell>
          <table:table-cell office:value-type="float" office:value="1.660529860799282" table:style-name="ce22">
            <text:p>1.66053</text:p>
          </table:table-cell>
          <table:table-cell office:value-type="float" office:value="6.5800711743772267" table:style-name="ce22">
            <text:p>6.58007</text:p>
          </table:table-cell>
          <table:table-cell office:value-type="float" office:value="5.1684136967155831" table:style-name="ce22">
            <text:p>5.16841</text:p>
          </table:table-cell>
          <table:table-cell office:value-type="float" office:value="2.2837733518604293" table:style-name="ce22">
            <text:p>2.28377</text:p>
          </table:table-cell>
          <table:table-cell office:value-type="float" office:value="8.7474866942637508" table:style-name="ce22">
            <text:p>8.74749</text:p>
          </table:table-cell>
          <table:table-cell office:value-type="float" office:value="1.2641654559439364" table:style-name="ce22">
            <text:p>1.26417</text:p>
          </table:table-cell>
          <table:table-cell office:value-type="float" office:value="1.8083129584352082" table:style-name="ce22">
            <text:p>1.80831</text:p>
          </table:table-cell>
          <table:table-cell office:value-type="float" office:value="2.6681096681096688" table:style-name="ce22">
            <text:p>2.66811</text:p>
          </table:table-cell>
          <table:table-cell office:value-type="float" office:value="3.6836543279056762" table:style-name="ce22">
            <text:p>3.68365</text:p>
          </table:table-cell>
          <table:table-cell office:value-type="float" office:value="2.5443630202928937" table:style-name="ce22">
            <text:p>2.54436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21">
            <text:p>Ar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6" table:style-name="ce14">
            <text:p>16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25" table:style-name="ce14">
            <text:p>2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7.6" table:style-name="ce14">
            <text:p>7.6</text:p>
          </table:table-cell>
          <table:table-cell office:value-type="float" office:value="7.4710000000000001" table:style-name="ce14">
            <text:p>7.471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14">
            <text:p>G-W</text:p>
          </table:table-cell>
          <table:table-cell office:value-type="float" office:value="1" table:style-name="ce22">
            <text:p>1.00000</text:p>
          </table:table-cell>
          <table:table-cell office:value-type="float" office:value="0.6" table:style-name="ce22">
            <text:p>0.60000</text:p>
          </table:table-cell>
          <table:table-cell office:value-type="float" office:value="1" table:style-name="ce22">
            <text:p>1.00000</text:p>
          </table:table-cell>
          <table:table-cell office:value-type="float" office:value="0.64705999999999997" table:style-name="ce22">
            <text:p>0.64706</text:p>
          </table:table-cell>
          <table:table-cell office:value-type="float" office:value="1" table:style-name="ce22">
            <text:p>1.00000</text:p>
          </table:table-cell>
          <table:table-cell office:value-type="float" office:value="0.85714000000000001" table:style-name="ce22">
            <text:p>0.85714</text:p>
          </table:table-cell>
          <table:table-cell office:value-type="float" office:value="0.65385000000000004" table:style-name="ce22">
            <text:p>0.65385</text:p>
          </table:table-cell>
          <table:table-cell office:value-type="float" office:value="0.75" table:style-name="ce22">
            <text:p>0.75000</text:p>
          </table:table-cell>
          <table:table-cell office:value-type="float" office:value="1" table:style-name="ce22">
            <text:p>1.00000</text:p>
          </table:table-cell>
          <table:table-cell office:value-type="float" office:value="1" table:style-name="ce22">
            <text:p>1.00000</text:p>
          </table:table-cell>
          <table:table-cell office:value-type="float" office:value="0.8508" table:style-name="ce22">
            <text:p>0.85080</text:p>
          </table:table-cell>
          <table:table-cell office:value-type="float" office:value="0.17150000000000001" table:style-name="ce22">
            <text:p>0.1715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number-columns-spanned="1" table:number-rows-spanned="9" table:style-name="ce42">
            <text:p>Verdon</text:p>
          </table:table-cell>
          <table:table-cell office:value-type="string" table:style-name="ce21">
            <text:p>N</text:p>
          </table:table-cell>
          <table:table-cell office:value-type="float" office:value="80" table:style-name="ce14">
            <text:p>80</text:p>
          </table:table-cell>
          <table:table-cell office:value-type="float" office:value="80" table:style-name="ce14">
            <text:p>80</text:p>
          </table:table-cell>
          <table:table-cell office:value-type="float" office:value="66" table:style-name="ce14">
            <text:p>66</text:p>
          </table:table-cell>
          <table:table-cell office:value-type="float" office:value="80" table:style-name="ce14">
            <text:p>80</text:p>
          </table:table-cell>
          <table:table-cell office:value-type="float" office:value="82" table:style-name="ce14">
            <text:p>82</text:p>
          </table:table-cell>
          <table:table-cell office:value-type="float" office:value="82" table:style-name="ce14">
            <text:p>82</text:p>
          </table:table-cell>
          <table:table-cell office:value-type="float" office:value="82" table:style-name="ce14">
            <text:p>82</text:p>
          </table:table-cell>
          <table:table-cell office:value-type="float" office:value="82" table:style-name="ce14">
            <text:p>82</text:p>
          </table:table-cell>
          <table:table-cell office:value-type="float" office:value="50" table:style-name="ce14">
            <text:p>50</text:p>
          </table:table-cell>
          <table:table-cell office:value-type="float" office:value="80" table:style-name="ce14">
            <text:p>80</text:p>
          </table:table-cell>
          <table:table-cell office:value-type="float" office:value="76.400000000000006" table:style-name="ce14">
            <text:p>76.4</text:p>
          </table:table-cell>
          <table:table-cell office:value-type="float" office:value="10.448" table:style-name="ce14">
            <text:p>10.448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21">
            <text:p>A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.5" table:style-name="ce24">
            <text:p>5.5</text:p>
          </table:table-cell>
          <table:table-cell office:value-type="float" office:value="3.1709999999999998" table:style-name="ce14">
            <text:p>3.171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21">
            <text:p>H<text:span text:style-name="T2">O</text:span></text:p>
          </table:table-cell>
          <table:table-cell office:value-type="float" office:value="0.875" table:style-name="ce22">
            <text:p>0.87500</text:p>
          </table:table-cell>
          <table:table-cell office:value-type="float" office:value="0.1" table:style-name="ce22">
            <text:p>0.10000</text:p>
          </table:table-cell>
          <table:table-cell office:value-type="float" office:value="9.0910000000000005E-2" table:style-name="ce22">
            <text:p>0.09091</text:p>
          </table:table-cell>
          <table:table-cell office:value-type="float" office:value="0.875" table:style-name="ce22">
            <text:p>0.87500</text:p>
          </table:table-cell>
          <table:table-cell office:value-type="float" office:value="0.60975999999999997" table:style-name="ce22">
            <text:p>0.60976</text:p>
          </table:table-cell>
          <table:table-cell office:value-type="float" office:value="0.56098000000000003" table:style-name="ce22">
            <text:p>0.56098</text:p>
          </table:table-cell>
          <table:table-cell office:value-type="float" office:value="0.80488000000000004" table:style-name="ce22">
            <text:p>0.80488</text:p>
          </table:table-cell>
          <table:table-cell office:value-type="float" office:value="0.39023999999999998" table:style-name="ce22">
            <text:p>0.39024</text:p>
          </table:table-cell>
          <table:table-cell office:value-type="float" office:value="0.44" table:style-name="ce22">
            <text:p>0.44000</text:p>
          </table:table-cell>
          <table:table-cell office:value-type="float" office:value="0.57499999999999996" table:style-name="ce22">
            <text:p>0.57500</text:p>
          </table:table-cell>
          <table:table-cell office:value-type="float" office:value="0.53217999999999999" table:style-name="ce22">
            <text:p>0.53218</text:p>
          </table:table-cell>
          <table:table-cell office:value-type="float" office:value="0.28445999999999999" table:style-name="ce22">
            <text:p>0.28446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14">
            <text:p>H<text:span text:style-name="T2">E</text:span></text:p>
          </table:table-cell>
          <table:table-cell office:value-type="float" office:value="0.78132999999999997" table:style-name="ce22">
            <text:p>0.78133</text:p>
          </table:table-cell>
          <table:table-cell office:value-type="float" office:value="0.14051" table:style-name="ce22">
            <text:p>0.14051</text:p>
          </table:table-cell>
          <table:table-cell office:value-type="float" office:value="0.19253999999999999" table:style-name="ce22">
            <text:p>0.19254</text:p>
          </table:table-cell>
          <table:table-cell office:value-type="float" office:value="0.84524999999999995" table:style-name="ce22">
            <text:p>0.84525</text:p>
          </table:table-cell>
          <table:table-cell office:value-type="float" office:value="0.77927999999999997" table:style-name="ce22">
            <text:p>0.77928</text:p>
          </table:table-cell>
          <table:table-cell office:value-type="float" office:value="0.59530000000000005" table:style-name="ce22">
            <text:p>0.59530</text:p>
          </table:table-cell>
          <table:table-cell office:value-type="float" office:value="0.79162999999999994" table:style-name="ce22">
            <text:p>0.79163</text:p>
          </table:table-cell>
          <table:table-cell office:value-type="float" office:value="0.35682000000000003" table:style-name="ce22">
            <text:p>0.35682</text:p>
          </table:table-cell>
          <table:table-cell office:value-type="float" office:value="0.48082000000000003" table:style-name="ce22">
            <text:p>0.48082</text:p>
          </table:table-cell>
          <table:table-cell office:value-type="float" office:value="0.52658000000000005" table:style-name="ce22">
            <text:p>0.52658</text:p>
          </table:table-cell>
          <table:table-cell office:value-type="float" office:value="0.54901" table:style-name="ce22">
            <text:p>0.54901</text:p>
          </table:table-cell>
          <table:table-cell office:value-type="float" office:value="0.25642999999999999" table:style-name="ce22">
            <text:p>0.25643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26">
            <text:p>H-W</text:p>
          </table:table-cell>
          <table:table-cell office:value-type="float" office:value="0.98192999999999997" table:style-name="ce22">
            <text:p>0.98193</text:p>
          </table:table-cell>
          <table:table-cell office:value-type="float" office:value="0.18304999999999999" table:style-name="ce22">
            <text:p>0.18305</text:p>
          </table:table-cell>
          <table:table-cell office:value-type="float" office:value="2.5049999999999999E-2" table:style-name="ce22">
            <text:p>0.02505</text:p>
          </table:table-cell>
          <table:table-cell office:value-type="float" office:value="1.4789999999999999E-2" table:style-name="ce22">
            <text:p>0.01479</text:p>
          </table:table-cell>
          <table:table-cell office:value-type="float" office:value="7.6800000000000002E-3" table:style-name="ce22">
            <text:p>0.00768</text:p>
          </table:table-cell>
          <table:table-cell office:value-type="float" office:value="0.59992999999999996" table:style-name="ce22">
            <text:p>0.59993</text:p>
          </table:table-cell>
          <table:table-cell office:value-type="float" office:value="3.823E-2" table:style-name="ce22">
            <text:p>0.03823</text:p>
          </table:table-cell>
          <table:table-cell office:value-type="float" office:value="1" table:style-name="ce22">
            <text:p>1.00000</text:p>
          </table:table-cell>
          <table:table-cell office:value-type="float" office:value="0.69137999999999999" table:style-name="ce22">
            <text:p>0.69138</text:p>
          </table:table-cell>
          <table:table-cell office:value-type="float" office:value="0.92571000000000003" table:style-name="ce22">
            <text:p>0.92571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26">
            <text:p>H-W*</text:p>
          </table:table-cell>
          <table:table-cell office:value-type="float" office:value="1" table:style-name="ce22">
            <text:p>1.00000</text:p>
          </table:table-cell>
          <table:table-cell office:value-type="float" office:value="1" table:style-name="ce22">
            <text:p>1.00000</text:p>
          </table:table-cell>
          <table:table-cell office:value-type="float" office:value="0.20039999999999999" table:style-name="ce3">
            <text:p>0.20040</text:p>
          </table:table-cell>
          <table:table-cell office:value-type="float" office:value="0.13311000000000001" table:style-name="ce22">
            <text:p>0.13311</text:p>
          </table:table-cell>
          <table:table-cell office:value-type="float" office:value="7.6800000000000007E-2" table:style-name="ce22">
            <text:p>0.07680</text:p>
          </table:table-cell>
          <table:table-cell office:value-type="float" office:value="1" table:style-name="ce22">
            <text:p>1.00000</text:p>
          </table:table-cell>
          <table:table-cell office:value-type="float" office:value="0.26761000000000001" table:style-name="ce22">
            <text:p>0.26761</text:p>
          </table:table-cell>
          <table:table-cell office:value-type="float" office:value="1" table:style-name="ce22">
            <text:p>1.00000</text:p>
          </table:table-cell>
          <table:table-cell office:value-type="float" office:value="1" table:style-name="ce22">
            <text:p>1.00000</text:p>
          </table:table-cell>
          <table:table-cell office:value-type="float" office:value="1" table:style-name="ce22">
            <text:p>1.00000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21">
            <text:p>Ae</text:p>
          </table:table-cell>
          <table:table-cell office:value-type="float" office:value="4.3775649794801641" table:style-name="ce22">
            <text:p>4.37756</text:p>
          </table:table-cell>
          <table:table-cell office:value-type="float" office:value="1.1611030478955007" table:style-name="ce22">
            <text:p>1.16110</text:p>
          </table:table-cell>
          <table:table-cell office:value-type="float" office:value="1.2339943342776205" table:style-name="ce22">
            <text:p>1.23399</text:p>
          </table:table-cell>
          <table:table-cell office:value-type="float" office:value="6.0491493383742911" table:style-name="ce22">
            <text:p>6.04915</text:p>
          </table:table-cell>
          <table:table-cell office:value-type="float" office:value="4.343669250645994" table:style-name="ce22">
            <text:p>4.34367</text:p>
          </table:table-cell>
          <table:table-cell office:value-type="float" office:value="2.4274368231046934" table:style-name="ce22">
            <text:p>2.42744</text:p>
          </table:table-cell>
          <table:table-cell office:value-type="float" office:value="4.5866302864938611" table:style-name="ce22">
            <text:p>4.58663</text:p>
          </table:table-cell>
          <table:table-cell office:value-type="float" office:value="1.5443270555810749" table:style-name="ce22">
            <text:p>1.54433</text:p>
          </table:table-cell>
          <table:table-cell office:value-type="float" office:value="1.8910741301059" table:style-name="ce22">
            <text:p>1.89107</text:p>
          </table:table-cell>
          <table:table-cell office:value-type="float" office:value="2.0833333333333335" table:style-name="ce22">
            <text:p>2.08333</text:p>
          </table:table-cell>
          <table:table-cell office:value-type="float" office:value="2.969828257929243" table:style-name="ce22">
            <text:p>2.96983</text:p>
          </table:table-cell>
          <table:table-cell office:value-type="float" office:value="1.7167754343705763" table:style-name="ce22">
            <text:p>1.71678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21">
            <text:p>Ar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24" table:style-name="ce14">
            <text:p>2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6.1" table:style-name="ce14">
            <text:p>6.1</text:p>
          </table:table-cell>
          <table:table-cell office:value-type="float" office:value="6.806" table:style-name="ce14">
            <text:p>6.806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14">
            <text:p>G-W</text:p>
          </table:table-cell>
          <table:table-cell office:value-type="float" office:value="1" table:style-name="ce22">
            <text:p>1.00000</text:p>
          </table:table-cell>
          <table:table-cell office:value-type="float" office:value="1" table:style-name="ce22">
            <text:p>1.00000</text:p>
          </table:table-cell>
          <table:table-cell office:value-type="float" office:value="1" table:style-name="ce22">
            <text:p>1.00000</text:p>
          </table:table-cell>
          <table:table-cell office:value-type="float" office:value="1" table:style-name="ce22">
            <text:p>1.00000</text:p>
          </table:table-cell>
          <table:table-cell office:value-type="float" office:value="1" table:style-name="ce22">
            <text:p>1.00000</text:p>
          </table:table-cell>
          <table:table-cell office:value-type="float" office:value="0.71428999999999998" table:style-name="ce22">
            <text:p>0.71429</text:p>
          </table:table-cell>
          <table:table-cell office:value-type="float" office:value="0.44" table:style-name="ce22">
            <text:p>0.44000</text:p>
          </table:table-cell>
          <table:table-cell office:value-type="float" office:value="1" table:style-name="ce22">
            <text:p>1.00000</text:p>
          </table:table-cell>
          <table:table-cell office:value-type="float" office:value="1" table:style-name="ce22">
            <text:p>1.00000</text:p>
          </table:table-cell>
          <table:table-cell office:value-type="float" office:value="1" table:style-name="ce22">
            <text:p>1.00000</text:p>
          </table:table-cell>
          <table:table-cell office:value-type="float" office:value="0.91542999999999997" table:style-name="ce22">
            <text:p>0.91543</text:p>
          </table:table-cell>
          <table:table-cell office:value-type="float" office:value="0.18965000000000001" table:style-name="ce22">
            <text:p>0.18965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number-columns-spanned="1" table:number-rows-spanned="9" table:style-name="ce42">
            <text:p>Navacelles</text:p>
          </table:table-cell>
          <table:table-cell office:value-type="string" table:style-name="ce21">
            <text:p>N</text:p>
          </table:table-cell>
          <table:table-cell office:value-type="float" office:value="28" table:style-name="ce14">
            <text:p>28</text:p>
          </table:table-cell>
          <table:table-cell office:value-type="float" office:value="14" table:style-name="ce14">
            <text:p>14</text:p>
          </table:table-cell>
          <table:table-cell office:value-type="float" office:value="28" table:style-name="ce14">
            <text:p>28</text:p>
          </table:table-cell>
          <table:table-cell office:value-type="float" office:value="28" table:style-name="ce14">
            <text:p>28</text:p>
          </table:table-cell>
          <table:table-cell office:value-type="float" office:value="26" table:style-name="ce14">
            <text:p>26</text:p>
          </table:table-cell>
          <table:table-cell office:value-type="float" office:value="30" table:style-name="ce14">
            <text:p>30</text:p>
          </table:table-cell>
          <table:table-cell office:value-type="float" office:value="28" table:style-name="ce14">
            <text:p>28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float" office:value="26.888999999999999" table:style-name="ce14">
            <text:p>26.889</text:p>
          </table:table-cell>
          <table:table-cell office:value-type="float" office:value="5.0110000000000001" table:style-name="ce14">
            <text:p>5.011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21">
            <text:p>A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.8" table:style-name="ce14">
            <text:p>4.8</text:p>
          </table:table-cell>
          <table:table-cell office:value-type="float" office:value="3.1139999999999999" table:style-name="ce14">
            <text:p>3.114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21">
            <text:p>H<text:span text:style-name="T2">O</text:span></text:p>
          </table:table-cell>
          <table:table-cell office:value-type="float" office:value="0.57142999999999999" table:style-name="ce22">
            <text:p>0.57143</text:p>
          </table:table-cell>
          <table:table-cell office:value-type="float" office:value="0.14285999999999999" table:style-name="ce22">
            <text:p>0.14286</text:p>
          </table:table-cell>
          <table:table-cell office:value-type="float" office:value="0.35714000000000001" table:style-name="ce22">
            <text:p>0.35714</text:p>
          </table:table-cell>
          <table:table-cell office:value-type="float" office:value="0.85714000000000001" table:style-name="ce22">
            <text:p>0.85714</text:p>
          </table:table-cell>
          <table:table-cell office:value-type="float" office:value="0.92308000000000001" table:style-name="ce22">
            <text:p>0.92308</text:p>
          </table:table-cell>
          <table:table-cell office:value-type="float" office:value="0.46666999999999997" table:style-name="ce22">
            <text:p>0.46667</text:p>
          </table:table-cell>
          <table:table-cell office:value-type="float" office:value="0.85714000000000001" table:style-name="ce22">
            <text:p>0.85714</text:p>
          </table:table-cell>
          <table:table-cell office:value-type="float" office:value="0" table:style-name="ce14">
            <text:p>0</text:p>
          </table:table-cell>
          <table:table-cell office:value-type="float" office:value="0.6" table:style-name="ce22">
            <text:p>0.60000</text:p>
          </table:table-cell>
          <table:table-cell office:value-type="float" office:value="0.53332999999999997" table:style-name="ce22">
            <text:p>0.53333</text:p>
          </table:table-cell>
          <table:table-cell office:value-type="float" office:value="0.53088000000000002" table:style-name="ce14">
            <text:p>0.53088</text:p>
          </table:table-cell>
          <table:table-cell office:value-type="float" office:value="0.25658999999999998" table:style-name="ce22">
            <text:p>0.25659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14">
            <text:p>H<text:span text:style-name="T2">E</text:span></text:p>
          </table:table-cell>
          <table:table-cell office:value-type="float" office:value="0.77249000000000001" table:style-name="ce22">
            <text:p>0.77249</text:p>
          </table:table-cell>
          <table:table-cell office:value-type="float" office:value="0.14285999999999999" table:style-name="ce22">
            <text:p>0.14286</text:p>
          </table:table-cell>
          <table:table-cell office:value-type="float" office:value="0.30423" table:style-name="ce22">
            <text:p>0.30423</text:p>
          </table:table-cell>
          <table:table-cell office:value-type="float" office:value="0.86243000000000003" table:style-name="ce22">
            <text:p>0.86243</text:p>
          </table:table-cell>
          <table:table-cell office:value-type="float" office:value="0.80923" table:style-name="ce22">
            <text:p>0.80923</text:p>
          </table:table-cell>
          <table:table-cell office:value-type="float" office:value="0.59309999999999996" table:style-name="ce22">
            <text:p>0.59310</text:p>
          </table:table-cell>
          <table:table-cell office:value-type="float" office:value="0.88360000000000005" table:style-name="ce22">
            <text:p>0.88360</text:p>
          </table:table-cell>
          <table:table-cell office:value-type="float" office:value="0" table:style-name="ce14">
            <text:p>0</text:p>
          </table:table-cell>
          <table:table-cell office:value-type="float" office:value="0.48046" table:style-name="ce22">
            <text:p>0.48046</text:p>
          </table:table-cell>
          <table:table-cell office:value-type="float" office:value="0.63448000000000004" table:style-name="ce22">
            <text:p>0.63448</text:p>
          </table:table-cell>
          <table:table-cell office:value-type="float" office:value="0.54829000000000006" table:style-name="ce14">
            <text:p>0.54829</text:p>
          </table:table-cell>
          <table:table-cell office:value-type="float" office:value="0.25836999999999999" table:style-name="ce22">
            <text:p>0.25837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26">
            <text:p>H-W</text:p>
          </table:table-cell>
          <table:table-cell office:value-type="float" office:value="3.1940000000000003E-2" table:style-name="ce22">
            <text:p>0.03194</text:p>
          </table:table-cell>
          <table:table-cell office:value-type="float" office:value="1" table:style-name="ce22">
            <text:p>1.00000</text:p>
          </table:table-cell>
          <table:table-cell office:value-type="float" office:value="1" table:style-name="ce22">
            <text:p>1.00000</text:p>
          </table:table-cell>
          <table:table-cell office:value-type="float" office:value="0.95921999999999996" table:style-name="ce22">
            <text:p>0.95922</text:p>
          </table:table-cell>
          <table:table-cell office:value-type="float" office:value="0.33646999999999999" table:style-name="ce22">
            <text:p>0.33647</text:p>
          </table:table-cell>
          <table:table-cell office:value-type="float" office:value="0.18278" table:style-name="ce22">
            <text:p>0.18278</text:p>
          </table:table-cell>
          <table:table-cell office:value-type="float" office:value="0.71421999999999997" table:style-name="ce22">
            <text:p>0.71422</text:p>
          </table:table-cell>
          <table:table-cell office:value-type="float" office:value="0" table:style-name="ce29">
            <text:p>0</text:p>
          </table:table-cell>
          <table:table-cell office:value-type="float" office:value="0.57789000000000001" table:style-name="ce22">
            <text:p>0.57789</text:p>
          </table:table-cell>
          <table:table-cell office:value-type="float" office:value="0.90219000000000005" table:style-name="ce22">
            <text:p>0.90219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26">
            <text:p>H-W*</text:p>
          </table:table-cell>
          <table:table-cell office:value-type="float" office:value="0.28746000000000005" table:style-name="ce22">
            <text:p>0.28746</text:p>
          </table:table-cell>
          <table:table-cell office:value-type="float" office:value="1" table:style-name="ce22">
            <text:p>1.00000</text:p>
          </table:table-cell>
          <table:table-cell office:value-type="float" office:value="1" table:style-name="ce22">
            <text:p>1.00000</text:p>
          </table:table-cell>
          <table:table-cell office:value-type="float" office:value="1" table:style-name="ce22">
            <text:p>1.00000</text:p>
          </table:table-cell>
          <table:table-cell office:value-type="float" office:value="1" table:style-name="ce22">
            <text:p>1.00000</text:p>
          </table:table-cell>
          <table:table-cell office:value-type="float" office:value="1" table:style-name="ce22">
            <text:p>1.00000</text:p>
          </table:table-cell>
          <table:table-cell office:value-type="float" office:value="1" table:style-name="ce22">
            <text:p>1.0000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2">
            <text:p>1.00000</text:p>
          </table:table-cell>
          <table:table-cell office:value-type="float" office:value="1" table:style-name="ce22">
            <text:p>1.00000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21">
            <text:p>Ae</text:p>
          </table:table-cell>
          <table:table-cell office:value-type="float" office:value="3.92" table:style-name="ce22">
            <text:p>3.92000</text:p>
          </table:table-cell>
          <table:table-cell office:value-type="float" office:value="1.1529411764705884" table:style-name="ce22">
            <text:p>1.15294</text:p>
          </table:table-cell>
          <table:table-cell office:value-type="float" office:value="1.4151624548736466" table:style-name="ce22">
            <text:p>1.41516</text:p>
          </table:table-cell>
          <table:table-cell office:value-type="float" office:value="5.9393939393939403" table:style-name="ce22">
            <text:p>5.93939</text:p>
          </table:table-cell>
          <table:table-cell office:value-type="float" office:value="4.5066666666666659" table:style-name="ce22">
            <text:p>4.50667</text:p>
          </table:table-cell>
          <table:table-cell office:value-type="float" office:value="2.34375" table:style-name="ce22">
            <text:p>2.34375</text:p>
          </table:table-cell>
          <table:table-cell office:value-type="float" office:value="6.7586206896551753" table:style-name="ce22">
            <text:p>6.75862</text:p>
          </table:table-cell>
          <table:table-cell office:value-type="float" office:value="1" table:style-name="ce22">
            <text:p>1.00000</text:p>
          </table:table-cell>
          <table:table-cell office:value-type="float" office:value="1.8672199170124482" table:style-name="ce22">
            <text:p>1.86722</text:p>
          </table:table-cell>
          <table:table-cell office:value-type="float" office:value="2.5862068965517238" table:style-name="ce22">
            <text:p>2.58621</text:p>
          </table:table-cell>
          <table:table-cell office:value-type="float" office:value="3.1489961740624191" table:style-name="ce22">
            <text:p>3.14900</text:p>
          </table:table-cell>
          <table:table-cell office:value-type="float" office:value="2.040428275268495" table:style-name="ce22">
            <text:p>2.04043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21">
            <text:p>Ar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.7779999999999996" table:style-name="ce14">
            <text:p>5.778</text:p>
          </table:table-cell>
          <table:table-cell office:value-type="float" office:value="6.9059999999999997" table:style-name="ce14">
            <text:p>6.906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14">
            <text:p>G-W</text:p>
          </table:table-cell>
          <table:table-cell office:value-type="float" office:value="1" table:style-name="ce22">
            <text:p>1.00000</text:p>
          </table:table-cell>
          <table:table-cell office:value-type="float" office:value="1" table:style-name="ce22">
            <text:p>1.00000</text:p>
          </table:table-cell>
          <table:table-cell office:value-type="float" office:value="1" table:style-name="ce22">
            <text:p>1.00000</text:p>
          </table:table-cell>
          <table:table-cell office:value-type="float" office:value="0.88888999999999996" table:style-name="ce22">
            <text:p>0.88889</text:p>
          </table:table-cell>
          <table:table-cell office:value-type="float" office:value="1" table:style-name="ce22">
            <text:p>1.00000</text:p>
          </table:table-cell>
          <table:table-cell office:value-type="float" office:value="1" table:style-name="ce22">
            <text:p>1.00000</text:p>
          </table:table-cell>
          <table:table-cell office:value-type="float" office:value="0.45833000000000002" table:style-name="ce22">
            <text:p>0.4583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2">
            <text:p>1.00000</text:p>
          </table:table-cell>
          <table:table-cell office:value-type="float" office:value="1" table:style-name="ce22">
            <text:p>1.00000</text:p>
          </table:table-cell>
          <table:table-cell office:value-type="float" office:value="0.92747000000000002" table:style-name="ce22">
            <text:p>0.92747</text:p>
          </table:table-cell>
          <table:table-cell office:value-type="float" office:value="0.17971999999999999" table:style-name="ce22">
            <text:p>0.17972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number-columns-spanned="1" table:number-rows-spanned="9" table:style-name="ce42">
            <text:p>Diois</text:p>
          </table:table-cell>
          <table:table-cell office:value-type="string" table:style-name="ce21">
            <text:p>N</text:p>
          </table:table-cell>
          <table:table-cell office:value-type="float" office:value="86" table:style-name="ce14">
            <text:p>86</text:p>
          </table:table-cell>
          <table:table-cell office:value-type="float" office:value="90" table:style-name="ce14">
            <text:p>90</text:p>
          </table:table-cell>
          <table:table-cell office:value-type="float" office:value="68" table:style-name="ce14">
            <text:p>68</text:p>
          </table:table-cell>
          <table:table-cell office:value-type="float" office:value="86" table:style-name="ce14">
            <text:p>86</text:p>
          </table:table-cell>
          <table:table-cell office:value-type="float" office:value="90" table:style-name="ce14">
            <text:p>90</text:p>
          </table:table-cell>
          <table:table-cell office:value-type="float" office:value="86" table:style-name="ce14">
            <text:p>86</text:p>
          </table:table-cell>
          <table:table-cell office:value-type="float" office:value="86" table:style-name="ce14">
            <text:p>86</text:p>
          </table:table-cell>
          <table:table-cell office:value-type="float" office:value="90" table:style-name="ce14">
            <text:p>90</text:p>
          </table:table-cell>
          <table:table-cell office:value-type="float" office:value="64" table:style-name="ce14">
            <text:p>64</text:p>
          </table:table-cell>
          <table:table-cell office:value-type="float" office:value="88" table:style-name="ce14">
            <text:p>88</text:p>
          </table:table-cell>
          <table:table-cell office:value-type="float" office:value="83.4" table:style-name="ce14">
            <text:p>83.4</text:p>
          </table:table-cell>
          <table:table-cell office:value-type="float" office:value="9.3829999999999991" table:style-name="ce14">
            <text:p>9.383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21">
            <text:p>A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12" table:style-name="ce14">
            <text:p>1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.4" table:style-name="ce14">
            <text:p>5.4</text:p>
          </table:table-cell>
          <table:table-cell office:value-type="float" office:value="3.4710000000000001" table:style-name="ce14">
            <text:p>3.471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21">
            <text:p>H<text:span text:style-name="T2">O</text:span></text:p>
          </table:table-cell>
          <table:table-cell office:value-type="float" office:value="0.79069999999999996" table:style-name="ce22">
            <text:p>0.79070</text:p>
          </table:table-cell>
          <table:table-cell office:value-type="float" office:value="0.22222" table:style-name="ce22">
            <text:p>0.22222</text:p>
          </table:table-cell>
          <table:table-cell office:value-type="float" office:value="0.26471" table:style-name="ce22">
            <text:p>0.26471</text:p>
          </table:table-cell>
          <table:table-cell office:value-type="float" office:value="0.79069999999999996" table:style-name="ce22">
            <text:p>0.79070</text:p>
          </table:table-cell>
          <table:table-cell office:value-type="float" office:value="0.86667000000000005" table:style-name="ce22">
            <text:p>0.86667</text:p>
          </table:table-cell>
          <table:table-cell office:value-type="float" office:value="0.46511999999999998" table:style-name="ce22">
            <text:p>0.46512</text:p>
          </table:table-cell>
          <table:table-cell office:value-type="float" office:value="0.88371999999999995" table:style-name="ce22">
            <text:p>0.88372</text:p>
          </table:table-cell>
          <table:table-cell office:value-type="float" office:value="0.33333000000000002" table:style-name="ce22">
            <text:p>0.33333</text:p>
          </table:table-cell>
          <table:table-cell office:value-type="float" office:value="0.25" table:style-name="ce22">
            <text:p>0.25000</text:p>
          </table:table-cell>
          <table:table-cell office:value-type="float" office:value="0.5" table:style-name="ce22">
            <text:p>0.50000</text:p>
          </table:table-cell>
          <table:table-cell office:value-type="float" office:value="0.53671999999999997" table:style-name="ce22">
            <text:p>0.53672</text:p>
          </table:table-cell>
          <table:table-cell office:value-type="float" office:value="0.27105000000000001" table:style-name="ce22">
            <text:p>0.27105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14">
            <text:p>H<text:span text:style-name="T2">E</text:span></text:p>
          </table:table-cell>
          <table:table-cell office:value-type="float" office:value="0.73187000000000002" table:style-name="ce22">
            <text:p>0.73187</text:p>
          </table:table-cell>
          <table:table-cell office:value-type="float" office:value="0.19975000000000001" table:style-name="ce22">
            <text:p>0.19975</text:p>
          </table:table-cell>
          <table:table-cell office:value-type="float" office:value="0.34899000000000002" table:style-name="ce22">
            <text:p>0.34899</text:p>
          </table:table-cell>
          <table:table-cell office:value-type="float" office:value="0.85718000000000005" table:style-name="ce22">
            <text:p>0.85718</text:p>
          </table:table-cell>
          <table:table-cell office:value-type="float" office:value="0.81123999999999996" table:style-name="ce22">
            <text:p>0.81124</text:p>
          </table:table-cell>
          <table:table-cell office:value-type="float" office:value="0.51300000000000001" table:style-name="ce22">
            <text:p>0.51300</text:p>
          </table:table-cell>
          <table:table-cell office:value-type="float" office:value="0.84350000000000003" table:style-name="ce22">
            <text:p>0.84350</text:p>
          </table:table-cell>
          <table:table-cell office:value-type="float" office:value="0.29188999999999998" table:style-name="ce22">
            <text:p>0.29189</text:p>
          </table:table-cell>
          <table:table-cell office:value-type="float" office:value="0.38095000000000001" table:style-name="ce22">
            <text:p>0.38095</text:p>
          </table:table-cell>
          <table:table-cell office:value-type="float" office:value="0.57784999999999997" table:style-name="ce22">
            <text:p>0.57785</text:p>
          </table:table-cell>
          <table:table-cell office:value-type="float" office:value="0.55562" table:style-name="ce22">
            <text:p>0.55562</text:p>
          </table:table-cell>
          <table:table-cell office:value-type="float" office:value="0.24539" table:style-name="ce22">
            <text:p>0.24539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26">
            <text:p>H-W</text:p>
          </table:table-cell>
          <table:table-cell office:value-type="float" office:value="0.45535999999999999" table:style-name="ce22">
            <text:p>0.45536</text:p>
          </table:table-cell>
          <table:table-cell office:value-type="float" office:value="1" table:style-name="ce22">
            <text:p>1.00000</text:p>
          </table:table-cell>
          <table:table-cell office:value-type="float" office:value="0.30558999999999997" table:style-name="ce22">
            <text:p>0.30559</text:p>
          </table:table-cell>
          <table:table-cell office:value-type="float" office:value="0.87297999999999998" table:style-name="ce22">
            <text:p>0.87298</text:p>
          </table:table-cell>
          <table:table-cell office:value-type="float" office:value="0.22414999999999999" table:style-name="ce22">
            <text:p>0.22415</text:p>
          </table:table-cell>
          <table:table-cell office:value-type="float" office:value="0.10825" table:style-name="ce22">
            <text:p>0.10825</text:p>
          </table:table-cell>
          <table:table-cell office:value-type="float" office:value="0.69916999999999996" table:style-name="ce22">
            <text:p>0.69917</text:p>
          </table:table-cell>
          <table:table-cell office:value-type="float" office:value="1" table:style-name="ce22">
            <text:p>1.00000</text:p>
          </table:table-cell>
          <table:table-cell office:value-type="float" office:value="6.6119999999999998E-2" table:style-name="ce22">
            <text:p>0.06612</text:p>
          </table:table-cell>
          <table:table-cell office:value-type="float" office:value="0.1303" table:style-name="ce22">
            <text:p>0.13030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26">
            <text:p>H-W*</text:p>
          </table:table-cell>
          <table:table-cell office:value-type="float" office:value="1" table:style-name="ce22">
            <text:p>1.00000</text:p>
          </table:table-cell>
          <table:table-cell office:value-type="float" office:value="1" table:style-name="ce22">
            <text:p>1.00000</text:p>
          </table:table-cell>
          <table:table-cell office:value-type="float" office:value="1" table:style-name="ce22">
            <text:p>1.00000</text:p>
          </table:table-cell>
          <table:table-cell office:value-type="float" office:value="1" table:style-name="ce22">
            <text:p>1.00000</text:p>
          </table:table-cell>
          <table:table-cell office:value-type="float" office:value="1" table:style-name="ce22">
            <text:p>1.00000</text:p>
          </table:table-cell>
          <table:table-cell office:value-type="float" office:value="0.97424999999999995" table:style-name="ce22">
            <text:p>0.97425</text:p>
          </table:table-cell>
          <table:table-cell office:value-type="float" office:value="1" table:style-name="ce22">
            <text:p>1.00000</text:p>
          </table:table-cell>
          <table:table-cell office:value-type="float" office:value="1" table:style-name="ce22">
            <text:p>1.00000</text:p>
          </table:table-cell>
          <table:table-cell office:value-type="float" office:value="0.66120000000000001" table:style-name="ce22">
            <text:p>0.66120</text:p>
          </table:table-cell>
          <table:table-cell office:value-type="float" office:value="1" table:style-name="ce22">
            <text:p>1.00000</text:p>
          </table:table-cell>
          <table:table-cell office:value-type="string" table:style-name="ce29">
            <text:p>/</text:p>
          </table:table-cell>
          <table:table-cell office:value-type="string" table:style-name="ce29">
            <text:p>/</text:p>
          </table:table-cell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Ae</text:p>
          </table:table-cell>
          <table:table-cell office:value-type="float" office:value="3.6148582600195502" table:style-name="ce22">
            <text:p>3.61486</text:p>
          </table:table-cell>
          <table:table-cell office:value-type="float" office:value="1.2461538461538462" table:style-name="ce22">
            <text:p>1.24615</text:p>
          </table:table-cell>
          <table:table-cell office:value-type="float" office:value="1.5240606460118655" table:style-name="ce22">
            <text:p>1.52406</text:p>
          </table:table-cell>
          <table:table-cell office:value-type="float" office:value="6.5451327433628332" table:style-name="ce22">
            <text:p>6.54513</text:p>
          </table:table-cell>
          <table:table-cell office:value-type="float" office:value="5.0561797752808992" table:style-name="ce22">
            <text:p>5.05618</text:p>
          </table:table-cell>
          <table:table-cell office:value-type="float" office:value="2.0285244103126714" table:style-name="ce22">
            <text:p>2.02852</text:p>
          </table:table-cell>
          <table:table-cell office:value-type="float" office:value="6.0130081300813014" table:style-name="ce22">
            <text:p>6.01301</text:p>
          </table:table-cell>
          <table:table-cell office:value-type="float" office:value="1.4057618882332521" table:style-name="ce22">
            <text:p>1.40576</text:p>
          </table:table-cell>
          <table:table-cell office:value-type="float" office:value="1.6" table:style-name="ce22">
            <text:p>1.60000</text:p>
          </table:table-cell>
          <table:table-cell office:value-type="float" office:value="2.3325301204819282" table:style-name="ce22">
            <text:p>2.33253</text:p>
          </table:table-cell>
          <table:table-cell office:value-type="float" office:value="3.136620981993814" table:style-name="ce22">
            <text:p>3.13662</text:p>
          </table:table-cell>
          <table:table-cell office:value-type="float" office:value="2.0333526367231793" table:style-name="ce22">
            <text:p>2.03335</text:p>
          </table:table-cell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21">
            <text:p>Ar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24" table:style-name="ce14">
            <text:p>2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.8" table:style-name="ce14">
            <text:p>5.8</text:p>
          </table:table-cell>
          <table:table-cell office:value-type="float" office:value="6.8769999999999998" table:style-name="ce14">
            <text:p>6.877</text:p>
          </table:table-cell>
          <table:table-cell table:number-columns-repeated="16369" table:style-name="ce1"/>
        </table:table-row>
        <table:table-row table:style-name="ro1">
          <table:covered-table-cell/>
          <table:covered-table-cell/>
          <table:table-cell office:value-type="string" table:style-name="ce14">
            <text:p>G-W</text:p>
          </table:table-cell>
          <table:table-cell office:value-type="float" office:value="1" table:style-name="ce22">
            <text:p>1.00000</text:p>
          </table:table-cell>
          <table:table-cell office:value-type="float" office:value="1" table:style-name="ce22">
            <text:p>1.00000</text:p>
          </table:table-cell>
          <table:table-cell office:value-type="float" office:value="1" table:style-name="ce22">
            <text:p>1.00000</text:p>
          </table:table-cell>
          <table:table-cell office:value-type="float" office:value="1" table:style-name="ce22">
            <text:p>1.00000</text:p>
          </table:table-cell>
          <table:table-cell office:value-type="float" office:value="1" table:style-name="ce22">
            <text:p>1.00000</text:p>
          </table:table-cell>
          <table:table-cell office:value-type="float" office:value="1" table:style-name="ce22">
            <text:p>1.00000</text:p>
          </table:table-cell>
          <table:table-cell office:value-type="float" office:value="0.48" table:style-name="ce22">
            <text:p>0.48000</text:p>
          </table:table-cell>
          <table:table-cell office:value-type="float" office:value="0.75" table:style-name="ce22">
            <text:p>0.75000</text:p>
          </table:table-cell>
          <table:table-cell office:value-type="float" office:value="1" table:style-name="ce22">
            <text:p>1.00000</text:p>
          </table:table-cell>
          <table:table-cell office:value-type="float" office:value="1" table:style-name="ce22">
            <text:p>1.00000</text:p>
          </table:table-cell>
          <table:table-cell office:value-type="float" office:value="0.92300000000000004" table:style-name="ce22">
            <text:p>0.92300</text:p>
          </table:table-cell>
          <table:table-cell office:value-type="float" office:value="0.17435999999999999" table:style-name="ce22">
            <text:p>0.17436</text:p>
          </table:table-cell>
          <table:table-cell table:style-name="ce4"/>
          <table:table-cell table:number-columns-repeated="16368"/>
        </table:table-row>
        <table:table-row table:style-name="ro1">
          <table:table-cell office:value-type="string" table:style-name="ce1">
            <text:p>* - probabilities corrected by sequential Bonferroni test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Title: Genetic diversity of the Griffon vulture population in Serbia and its importance for conservation efforts in the Balka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uthors: Slobodan Davidović, Mihailo Jelić, Saša Marinković, Milica Mihajlović, Vanja Tanasić, Irena Hribšek, Goran Sušić, Milan Dragićević, Marina Stamenković-Rad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orresponding author: Slobodan Davidović, Department of Genetics of Populations and Ecogenotoxicology, Institute for Biological Research „Siniša Stanković” – National Institute of Republic of Serbia, University of Belgrade Bulevar Despota Stefana 142, 11060 Belgrade, Serbia, e-mail: slobodan.davidovic@ibiss.bg.ac.rs; ORCID: 0000-0001-9317-6870</text:p>
          </table:table-cell>
          <table:table-cell table:number-columns-repeated="16383" table:style-name="ce1"/>
        </table:table-row>
        <table:table-row table:number-rows-repeated="1048486" table:style-name="ro1">
          <table:table-cell table:number-columns-repeated="16384"/>
        </table:table-row>
      </table:table>
      <table:table table:name="Table_S2" table:style-name="ta1">
        <table:table-column table:style-name="co4" table:number-columns-repeated="5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4" table:number-columns-repeated="16371" table:default-cell-style-name="ce1"/>
        <table:table-row table:style-name="ro1">
          <table:table-cell office:value-type="string" table:style-name="ce1">
            <text:p><text:span text:style-name="T3">Table S2.<text:s/></text:span>Number of alleles per locus per population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Locus</text:p>
          </table:table-cell>
          <table:table-cell office:value-type="string" table:style-name="ce14">
            <text:p>Serbia</text:p>
          </table:table-cell>
          <table:table-cell office:value-type="string" table:style-name="ce14">
            <text:p>Croatia</text:p>
          </table:table-cell>
          <table:table-cell office:value-type="string" table:style-name="ce14">
            <text:p>Israel</text:p>
          </table:table-cell>
          <table:table-cell office:value-type="string" table:style-name="ce14">
            <text:p>Pyrenees</text:p>
          </table:table-cell>
          <table:table-cell office:value-type="string" table:style-name="ce14">
            <text:p>Baronnies</text:p>
          </table:table-cell>
          <table:table-cell office:value-type="string" table:style-name="ce14">
            <text:p>Causses</text:p>
          </table:table-cell>
          <table:table-cell office:value-type="string" table:style-name="ce14">
            <text:p>Verdon</text:p>
          </table:table-cell>
          <table:table-cell office:value-type="string" table:style-name="ce14">
            <text:p>Navacelles</text:p>
          </table:table-cell>
          <table:table-cell office:value-type="string" table:style-name="ce14">
            <text:p>Diois</text:p>
          </table:table-cell>
          <table:table-cell office:value-type="string" table:style-name="ce14">
            <text:p>Mean</text:p>
          </table:table-cell>
          <table:table-cell office:value-type="string" table:style-name="ce14">
            <text:p>SD</text:p>
          </table:table-cell>
          <table:table-cell office:value-type="string" table:style-name="ce14">
            <text:p>Tot. number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GF3H3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6.556" table:style-name="ce16">
            <text:p>6.556</text:p>
          </table:table-cell>
          <table:table-cell office:value-type="float" office:value="0.72599999999999998" table:style-name="ce16">
            <text:p>0.726</text:p>
          </table:table-cell>
          <table:table-cell office:value-type="float" office:value="7" table:style-name="ce14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17">
            <text:p>GF3F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.6669999999999998" table:style-name="ce16">
            <text:p>2.667</text:p>
          </table:table-cell>
          <table:table-cell office:value-type="float" office:value="0.86599999999999999" table:style-name="ce16">
            <text:p>0.866</text:p>
          </table:table-cell>
          <table:table-cell office:value-type="float" office:value="6" table:style-name="ce14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GF8G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.1110000000000002" table:style-name="ce16">
            <text:p>2.111</text:p>
          </table:table-cell>
          <table:table-cell office:value-type="float" office:value="0.33300000000000002" table:style-name="ce16">
            <text:p>0.333</text:p>
          </table:table-cell>
          <table:table-cell office:value-type="float" office:value="3" table:style-name="ce14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GF9C1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13" table:style-name="ce14">
            <text:p>13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9.8889999999999993" table:style-name="ce16">
            <text:p>9.889</text:p>
          </table:table-cell>
          <table:table-cell office:value-type="float" office:value="1.6910000000000001" table:style-name="ce16">
            <text:p>1.691</text:p>
          </table:table-cell>
          <table:table-cell office:value-type="float" office:value="15" table:style-name="ce14">
            <text:p>15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GF11A4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8.4440000000000008" table:style-name="ce16">
            <text:p>8.444</text:p>
          </table:table-cell>
          <table:table-cell office:value-type="float" office:value="1.333" table:style-name="ce16">
            <text:p>1.333</text:p>
          </table:table-cell>
          <table:table-cell office:value-type="float" office:value="12" table:style-name="ce14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20">
            <text:p>BV11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.6669999999999998" table:style-name="ce16">
            <text:p>5.667</text:p>
          </table:table-cell>
          <table:table-cell office:value-type="float" office:value="0.86599999999999999" table:style-name="ce16">
            <text:p>0.866</text:p>
          </table:table-cell>
          <table:table-cell office:value-type="float" office:value="7" table:style-name="ce14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BV12</text:p>
          </table:table-cell>
          <table:table-cell office:value-type="float" office:value="11" table:style-name="ce14">
            <text:p>11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7" table:style-name="ce14">
            <text:p>17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.444000000000001" table:style-name="ce16">
            <text:p>13.444</text:p>
          </table:table-cell>
          <table:table-cell office:value-type="float" office:value="2.242" table:style-name="ce16">
            <text:p>2.242</text:p>
          </table:table-cell>
          <table:table-cell office:value-type="float" office:value="22" table:style-name="ce14">
            <text:p>22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BV1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.444" table:style-name="ce16">
            <text:p>2.444</text:p>
          </table:table-cell>
          <table:table-cell office:value-type="float" office:value="1.1299999999999999" table:style-name="ce16">
            <text:p>1.130</text:p>
          </table:table-cell>
          <table:table-cell office:value-type="float" office:value="4" table:style-name="ce14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BV17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6">
            <text:p>2.000</text:p>
          </table:table-cell>
          <table:table-cell office:value-type="float" office:value="0" table:style-name="ce16">
            <text:p>0.000</text:p>
          </table:table-cell>
          <table:table-cell office:value-type="float" office:value="2" table:style-name="ce1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BV20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.556" table:style-name="ce16">
            <text:p>4.556</text:p>
          </table:table-cell>
          <table:table-cell office:value-type="float" office:value="0.72599999999999998" table:style-name="ce16">
            <text:p>0.726</text:p>
          </table:table-cell>
          <table:table-cell office:value-type="float" office:value="5" table:style-name="ce14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Mean</text:p>
          </table:table-cell>
          <table:table-cell office:value-type="float" office:value="5.6" table:style-name="ce16">
            <text:p>5.600</text:p>
          </table:table-cell>
          <table:table-cell office:value-type="float" office:value="5.4" table:style-name="ce16">
            <text:p>5.400</text:p>
          </table:table-cell>
          <table:table-cell office:value-type="float" office:value="6.4" table:style-name="ce16">
            <text:p>6.400</text:p>
          </table:table-cell>
          <table:table-cell office:value-type="float" office:value="5.9" table:style-name="ce16">
            <text:p>5.900</text:p>
          </table:table-cell>
          <table:table-cell office:value-type="float" office:value="6.3" table:style-name="ce16">
            <text:p>6.300</text:p>
          </table:table-cell>
          <table:table-cell office:value-type="float" office:value="6.7" table:style-name="ce16">
            <text:p>6.700</text:p>
          </table:table-cell>
          <table:table-cell office:value-type="float" office:value="5.5" table:style-name="ce16">
            <text:p>5.500</text:p>
          </table:table-cell>
          <table:table-cell office:value-type="float" office:value="4.8" table:style-name="ce16">
            <text:p>4.800</text:p>
          </table:table-cell>
          <table:table-cell office:value-type="float" office:value="5.4" table:style-name="ce16">
            <text:p>5.400</text:p>
          </table:table-cell>
          <table:table-cell office:value-type="float" office:value="5.7779999999999996" table:style-name="ce16">
            <text:p>5.778</text:p>
          </table:table-cell>
          <table:table-cell office:value-type="float" office:value="0.6" table:style-name="ce16">
            <text:p>0.600</text:p>
          </table:table-cell>
          <table:table-cell office:value-type="float" office:value="8.3000000000000007" table:style-name="ce16">
            <text:p>8.300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SD</text:p>
          </table:table-cell>
          <table:table-cell office:value-type="float" office:value="3.9209999999999998" table:style-name="ce14">
            <text:p>3.921</text:p>
          </table:table-cell>
          <table:table-cell office:value-type="float" office:value="4.1950000000000003" table:style-name="ce14">
            <text:p>4.195</text:p>
          </table:table-cell>
          <table:table-cell office:value-type="float" office:value="4.6710000000000003" table:style-name="ce14">
            <text:p>4.671</text:p>
          </table:table-cell>
          <table:table-cell office:value-type="float" office:value="3.9569999999999999" table:style-name="ce14">
            <text:p>3.957</text:p>
          </table:table-cell>
          <table:table-cell office:value-type="float" office:value="4.1109999999999998" table:style-name="ce14">
            <text:p>4.111</text:p>
          </table:table-cell>
          <table:table-cell office:value-type="float" office:value="4.7389999999999999" table:style-name="ce14">
            <text:p>4.739</text:p>
          </table:table-cell>
          <table:table-cell office:value-type="float" office:value="3.1709999999999998" table:style-name="ce14">
            <text:p>3.171</text:p>
          </table:table-cell>
          <table:table-cell office:value-type="float" office:value="3.2250000000000001" table:style-name="ce14">
            <text:p>3.225</text:p>
          </table:table-cell>
          <table:table-cell office:value-type="float" office:value="3.4710000000000001" table:style-name="ce14">
            <text:p>3.471</text:p>
          </table:table-cell>
          <table:table-cell office:value-type="float" office:value="3.94" table:style-name="ce16">
            <text:p>3.940</text:p>
          </table:table-cell>
          <table:table-cell office:value-type="float" office:value="0.56899999999999995" table:style-name="ce16">
            <text:p>0.569</text:p>
          </table:table-cell>
          <table:table-cell office:value-type="float" office:value="6.2549999999999999" table:style-name="ce14">
            <text:p>6.255</text:p>
          </table:table-cell>
          <table:table-cell table:number-columns-repeated="16371"/>
        </table:table-row>
        <table:table-row table:number-rows-repeated="1048561" table:style-name="ro1">
          <table:table-cell table:number-columns-repeated="16384"/>
        </table:table-row>
      </table:table>
      <table:table table:name="Table_S3" table:style-name="ta2">
        <table:table-column table:style-name="co4" table:number-columns-repeated="16384" table:default-cell-style-name="ce1"/>
        <table:table-row table:style-name="ro1">
          <table:table-cell office:value-type="string" table:style-name="ce1">
            <text:p><text:span text:style-name="T3">Table S3.<text:s/></text:span>Tables of significant linkage disequilibrium (significance level p=0.0500, corrected using sequential Bonferroni test). Detected linkage disequlibrium is marked with pink colou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5">
            <text:p>Serbia</text:p>
          </table:table-cell>
          <table:table-cell table:number-columns-repeated="12" table:style-name="ce1"/>
          <table:table-cell office:value-type="string" table:style-name="ce1">
            <text:p>Pyrenees</text:p>
          </table:table-cell>
          <table:table-cell table:number-columns-repeated="12" table:style-name="ce1"/>
          <table:table-cell office:value-type="string" table:style-name="ce1">
            <text:p>Verdon</text:p>
          </table:table-cell>
          <table:table-cell table:number-columns-repeated="16357" table:style-name="ce1"/>
        </table:table-row>
        <table:table-row table:style-name="ro1">
          <table:table-cell table:style-name="ce1"/>
          <table:table-cell table:style-name="ce14"/>
          <table:table-cell office:value-type="string" table:style-name="ce15">
            <text:p>GF3H3</text:p>
          </table:table-cell>
          <table:table-cell office:value-type="string" table:style-name="ce17">
            <text:p>GF3F3</text:p>
          </table:table-cell>
          <table:table-cell office:value-type="string" table:style-name="ce18">
            <text:p>GF8G1</text:p>
          </table:table-cell>
          <table:table-cell office:value-type="string" table:style-name="ce19">
            <text:p>GF9C1</text:p>
          </table:table-cell>
          <table:table-cell office:value-type="string" table:style-name="ce18">
            <text:p>GF11A4</text:p>
          </table:table-cell>
          <table:table-cell office:value-type="string" table:style-name="ce20">
            <text:p>BV11</text:p>
          </table:table-cell>
          <table:table-cell office:value-type="string" table:style-name="ce15">
            <text:p>BV12</text:p>
          </table:table-cell>
          <table:table-cell office:value-type="string" table:style-name="ce18">
            <text:p>BV17</text:p>
          </table:table-cell>
          <table:table-cell office:value-type="string" table:style-name="ce15">
            <text:p>BV20</text:p>
          </table:table-cell>
          <table:table-cell table:number-columns-repeated="3" table:style-name="ce1"/>
          <table:table-cell table:style-name="ce14"/>
          <table:table-cell office:value-type="string" table:style-name="ce15">
            <text:p>GF3H3</text:p>
          </table:table-cell>
          <table:table-cell office:value-type="string" table:style-name="ce17">
            <text:p>GF3F3</text:p>
          </table:table-cell>
          <table:table-cell office:value-type="string" table:style-name="ce18">
            <text:p>GF8G1</text:p>
          </table:table-cell>
          <table:table-cell office:value-type="string" table:style-name="ce19">
            <text:p>GF9C1</text:p>
          </table:table-cell>
          <table:table-cell office:value-type="string" table:style-name="ce18">
            <text:p>GF11A4</text:p>
          </table:table-cell>
          <table:table-cell office:value-type="string" table:style-name="ce20">
            <text:p>BV11</text:p>
          </table:table-cell>
          <table:table-cell office:value-type="string" table:style-name="ce15">
            <text:p>BV12</text:p>
          </table:table-cell>
          <table:table-cell office:value-type="string" table:style-name="ce14">
            <text:p>BV13</text:p>
          </table:table-cell>
          <table:table-cell office:value-type="string" table:style-name="ce18">
            <text:p>BV17</text:p>
          </table:table-cell>
          <table:table-cell office:value-type="string" table:style-name="ce15">
            <text:p>BV20</text:p>
          </table:table-cell>
          <table:table-cell table:number-columns-repeated="2" table:style-name="ce1"/>
          <table:table-cell table:style-name="ce14"/>
          <table:table-cell office:value-type="string" table:style-name="ce15">
            <text:p>GF3H3</text:p>
          </table:table-cell>
          <table:table-cell office:value-type="string" table:style-name="ce17">
            <text:p>GF3F3</text:p>
          </table:table-cell>
          <table:table-cell office:value-type="string" table:style-name="ce18">
            <text:p>GF8G1</text:p>
          </table:table-cell>
          <table:table-cell office:value-type="string" table:style-name="ce19">
            <text:p>GF9C1</text:p>
          </table:table-cell>
          <table:table-cell office:value-type="string" table:style-name="ce18">
            <text:p>GF11A4</text:p>
          </table:table-cell>
          <table:table-cell office:value-type="string" table:style-name="ce20">
            <text:p>BV11</text:p>
          </table:table-cell>
          <table:table-cell office:value-type="string" table:style-name="ce15">
            <text:p>BV12</text:p>
          </table:table-cell>
          <table:table-cell office:value-type="string" table:style-name="ce14">
            <text:p>BV13</text:p>
          </table:table-cell>
          <table:table-cell office:value-type="string" table:style-name="ce18">
            <text:p>BV17</text:p>
          </table:table-cell>
          <table:table-cell office:value-type="string" table:style-name="ce15">
            <text:p>BV20</text:p>
          </table:table-cell>
          <table:table-cell table:number-columns-repeated="16346"/>
        </table:table-row>
        <table:table-row table:style-name="ro1">
          <table:table-cell table:style-name="ce1"/>
          <table:table-cell office:value-type="string" table:style-name="ce15">
            <text:p>GF3H3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+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+</text:p>
          </table:table-cell>
          <table:table-cell table:number-columns-repeated="3" table:style-name="ce1"/>
          <table:table-cell office:value-type="string" table:style-name="ce15">
            <text:p>GF3H3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+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2" table:style-name="ce1"/>
          <table:table-cell office:value-type="string" table:style-name="ce15">
            <text:p>GF3H3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+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46"/>
        </table:table-row>
        <table:table-row table:style-name="ro1">
          <table:table-cell table:style-name="ce1"/>
          <table:table-cell office:value-type="string" table:style-name="ce17">
            <text:p>GF3F3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+</text:p>
          </table:table-cell>
          <table:table-cell office:value-type="string" table:style-name="ce48">
            <text:p>-</text:p>
          </table:table-cell>
          <table:table-cell table:number-columns-repeated="3" table:style-name="ce1"/>
          <table:table-cell office:value-type="string" table:style-name="ce17">
            <text:p>GF3F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2" table:style-name="ce1"/>
          <table:table-cell office:value-type="string" table:style-name="ce17">
            <text:p>GF3F3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46"/>
        </table:table-row>
        <table:table-row table:style-name="ro1">
          <table:table-cell table:style-name="ce1"/>
          <table:table-cell office:value-type="string" table:style-name="ce18">
            <text:p>GF8G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number-columns-repeated="3" table:style-name="ce1"/>
          <table:table-cell office:value-type="string" table:style-name="ce18">
            <text:p>GF8G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2" table:style-name="ce1"/>
          <table:table-cell office:value-type="string" table:style-name="ce18">
            <text:p>GF8G1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46"/>
        </table:table-row>
        <table:table-row table:style-name="ro1">
          <table:table-cell table:style-name="ce1"/>
          <table:table-cell office:value-type="string" table:style-name="ce19">
            <text:p>GF9C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number-columns-repeated="3" table:style-name="ce1"/>
          <table:table-cell office:value-type="string" table:style-name="ce19">
            <text:p>GF9C1</text:p>
          </table:table-cell>
          <table:table-cell office:value-type="string" table:style-name="ce51">
            <text:p>+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+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2" table:style-name="ce1"/>
          <table:table-cell office:value-type="string" table:style-name="ce19">
            <text:p>GF9C1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46"/>
        </table:table-row>
        <table:table-row table:style-name="ro1">
          <table:table-cell table:style-name="ce1"/>
          <table:table-cell office:value-type="string" table:style-name="ce18">
            <text:p>GF11A4</text:p>
          </table:table-cell>
          <table:table-cell office:value-type="string" table:style-name="ce48">
            <text:p>+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+</text:p>
          </table:table-cell>
          <table:table-cell table:number-columns-repeated="3" table:style-name="ce1"/>
          <table:table-cell office:value-type="string" table:style-name="ce18">
            <text:p>GF11A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+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+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+</text:p>
          </table:table-cell>
          <table:table-cell office:value-type="string" table:style-name="ce51">
            <text:p>-</text:p>
          </table:table-cell>
          <table:table-cell table:number-columns-repeated="2" table:style-name="ce1"/>
          <table:table-cell office:value-type="string" table:style-name="ce18">
            <text:p>GF11A4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46"/>
        </table:table-row>
        <table:table-row table:style-name="ro1">
          <table:table-cell table:style-name="ce1"/>
          <table:table-cell office:value-type="string" table:style-name="ce20">
            <text:p>BV1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number-columns-repeated="3" table:style-name="ce1"/>
          <table:table-cell office:value-type="string" table:style-name="ce20">
            <text:p>BV1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+</text:p>
          </table:table-cell>
          <table:table-cell table:number-columns-repeated="2" table:style-name="ce1"/>
          <table:table-cell office:value-type="string" table:style-name="ce20">
            <text:p>BV11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46"/>
        </table:table-row>
        <table:table-row table:style-name="ro1">
          <table:table-cell table:style-name="ce1"/>
          <table:table-cell office:value-type="string" table:style-name="ce15">
            <text:p>BV12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number-columns-repeated="3" table:style-name="ce1"/>
          <table:table-cell office:value-type="string" table:style-name="ce15">
            <text:p>BV1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+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+</text:p>
          </table:table-cell>
          <table:table-cell office:value-type="string" table:style-name="ce51">
            <text:p>-</text:p>
          </table:table-cell>
          <table:table-cell table:number-columns-repeated="2" table:style-name="ce1"/>
          <table:table-cell office:value-type="string" table:style-name="ce15">
            <text:p>BV12</text:p>
          </table:table-cell>
          <table:table-cell office:value-type="string" table:style-name="ce54">
            <text:p>+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46"/>
        </table:table-row>
        <table:table-row table:style-name="ro1">
          <table:table-cell table:style-name="ce1"/>
          <table:table-cell office:value-type="string" table:style-name="ce18">
            <text:p>BV17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+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-</text:p>
          </table:table-cell>
          <table:table-cell table:number-columns-repeated="3" table:style-name="ce1"/>
          <table:table-cell office:value-type="string" table:style-name="ce14">
            <text:p>BV1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2" table:style-name="ce1"/>
          <table:table-cell office:value-type="string" table:style-name="ce14">
            <text:p>BV13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46"/>
        </table:table-row>
        <table:table-row table:style-name="ro1">
          <table:table-cell table:style-name="ce1"/>
          <table:table-cell office:value-type="string" table:style-name="ce15">
            <text:p>BV20</text:p>
          </table:table-cell>
          <table:table-cell office:value-type="string" table:style-name="ce48">
            <text:p>+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+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*</text:p>
          </table:table-cell>
          <table:table-cell table:number-columns-repeated="3" table:style-name="ce1"/>
          <table:table-cell office:value-type="string" table:style-name="ce18">
            <text:p>BV1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+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+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-</text:p>
          </table:table-cell>
          <table:table-cell table:number-columns-repeated="2" table:style-name="ce1"/>
          <table:table-cell office:value-type="string" table:style-name="ce18">
            <text:p>BV17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-</text:p>
          </table:table-cell>
          <table:table-cell table:number-columns-repeated="16346"/>
        </table:table-row>
        <table:table-row table:style-name="ro1">
          <table:table-cell table:style-name="ce1"/>
          <table:table-cell table:style-name="ce2"/>
          <table:table-cell table:number-columns-repeated="12" table:style-name="ce1"/>
          <table:table-cell office:value-type="string" table:style-name="ce15">
            <text:p>BV2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+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*</text:p>
          </table:table-cell>
          <table:table-cell table:number-columns-repeated="2" table:style-name="ce1"/>
          <table:table-cell office:value-type="string" table:style-name="ce15">
            <text:p>BV2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*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Croatia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table:style-name="ce1"/>
          <table:table-cell table:style-name="ce14"/>
          <table:table-cell office:value-type="string" table:style-name="ce15">
            <text:p>GF3H3</text:p>
          </table:table-cell>
          <table:table-cell office:value-type="string" table:style-name="ce17">
            <text:p>GF3F3</text:p>
          </table:table-cell>
          <table:table-cell office:value-type="string" table:style-name="ce18">
            <text:p>GF8G1</text:p>
          </table:table-cell>
          <table:table-cell office:value-type="string" table:style-name="ce19">
            <text:p>GF9C1</text:p>
          </table:table-cell>
          <table:table-cell office:value-type="string" table:style-name="ce18">
            <text:p>GF11A4</text:p>
          </table:table-cell>
          <table:table-cell office:value-type="string" table:style-name="ce20">
            <text:p>BV11</text:p>
          </table:table-cell>
          <table:table-cell office:value-type="string" table:style-name="ce15">
            <text:p>BV12</text:p>
          </table:table-cell>
          <table:table-cell office:value-type="string" table:style-name="ce18">
            <text:p>BV17</text:p>
          </table:table-cell>
          <table:table-cell office:value-type="string" table:style-name="ce15">
            <text:p>BV20</text:p>
          </table:table-cell>
          <table:table-cell table:number-columns-repeated="2" table:style-name="ce1"/>
          <table:table-cell office:value-type="string" table:style-name="ce1">
            <text:p>Baronnies</text:p>
          </table:table-cell>
          <table:table-cell table:number-columns-repeated="12" table:style-name="ce1"/>
          <table:table-cell office:value-type="string" table:style-name="ce1">
            <text:p>Navecelles</text:p>
          </table:table-cell>
          <table:table-cell table:number-columns-repeated="16357" table:style-name="ce1"/>
        </table:table-row>
        <table:table-row table:style-name="ro1">
          <table:table-cell table:style-name="ce1"/>
          <table:table-cell office:value-type="string" table:style-name="ce15">
            <text:p>GF3H3</text:p>
          </table:table-cell>
          <table:table-cell office:value-type="string" table:style-name="ce49">
            <text:p>*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+</text:p>
          </table:table-cell>
          <table:table-cell office:value-type="string" table:style-name="ce49">
            <text:p>-</text:p>
          </table:table-cell>
          <table:table-cell table:number-columns-repeated="3" table:style-name="ce1"/>
          <table:table-cell table:style-name="ce14"/>
          <table:table-cell office:value-type="string" table:style-name="ce15">
            <text:p>GF3H3</text:p>
          </table:table-cell>
          <table:table-cell office:value-type="string" table:style-name="ce17">
            <text:p>GF3F3</text:p>
          </table:table-cell>
          <table:table-cell office:value-type="string" table:style-name="ce18">
            <text:p>GF8G1</text:p>
          </table:table-cell>
          <table:table-cell office:value-type="string" table:style-name="ce19">
            <text:p>GF9C1</text:p>
          </table:table-cell>
          <table:table-cell office:value-type="string" table:style-name="ce18">
            <text:p>GF11A4</text:p>
          </table:table-cell>
          <table:table-cell office:value-type="string" table:style-name="ce20">
            <text:p>BV11</text:p>
          </table:table-cell>
          <table:table-cell office:value-type="string" table:style-name="ce15">
            <text:p>BV12</text:p>
          </table:table-cell>
          <table:table-cell office:value-type="string" table:style-name="ce14">
            <text:p>BV13</text:p>
          </table:table-cell>
          <table:table-cell office:value-type="string" table:style-name="ce18">
            <text:p>BV17</text:p>
          </table:table-cell>
          <table:table-cell office:value-type="string" table:style-name="ce15">
            <text:p>BV20</text:p>
          </table:table-cell>
          <table:table-cell table:number-columns-repeated="2" table:style-name="ce1"/>
          <table:table-cell table:style-name="ce14"/>
          <table:table-cell office:value-type="string" table:style-name="ce15">
            <text:p>GF3H3</text:p>
          </table:table-cell>
          <table:table-cell office:value-type="string" table:style-name="ce17">
            <text:p>GF3F3</text:p>
          </table:table-cell>
          <table:table-cell office:value-type="string" table:style-name="ce18">
            <text:p>GF8G1</text:p>
          </table:table-cell>
          <table:table-cell office:value-type="string" table:style-name="ce19">
            <text:p>GF9C1</text:p>
          </table:table-cell>
          <table:table-cell office:value-type="string" table:style-name="ce18">
            <text:p>GF11A4</text:p>
          </table:table-cell>
          <table:table-cell office:value-type="string" table:style-name="ce20">
            <text:p>BV11</text:p>
          </table:table-cell>
          <table:table-cell office:value-type="string" table:style-name="ce15">
            <text:p>BV12</text:p>
          </table:table-cell>
          <table:table-cell office:value-type="string" table:style-name="ce18">
            <text:p>BV17</text:p>
          </table:table-cell>
          <table:table-cell office:value-type="string" table:style-name="ce15">
            <text:p>BV20</text:p>
          </table:table-cell>
          <table:table-cell table:number-columns-repeated="16347" table:style-name="ce1"/>
        </table:table-row>
        <table:table-row table:style-name="ro1">
          <table:table-cell table:style-name="ce1"/>
          <table:table-cell office:value-type="string" table:style-name="ce17">
            <text:p>GF3F3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*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3" table:style-name="ce1"/>
          <table:table-cell office:value-type="string" table:style-name="ce15">
            <text:p>GF3H3</text:p>
          </table:table-cell>
          <table:table-cell office:value-type="string" table:style-name="ce52">
            <text:p>*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2" table:style-name="ce1"/>
          <table:table-cell office:value-type="string" table:style-name="ce15">
            <text:p>GF3H3</text:p>
          </table:table-cell>
          <table:table-cell office:value-type="string" table:style-name="ce47">
            <text:p>*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47" table:style-name="ce1"/>
        </table:table-row>
        <table:table-row table:style-name="ro1">
          <table:table-cell table:style-name="ce1"/>
          <table:table-cell office:value-type="string" table:style-name="ce18">
            <text:p>GF8G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*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3" table:style-name="ce1"/>
          <table:table-cell office:value-type="string" table:style-name="ce17">
            <text:p>GF3F3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*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+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2" table:style-name="ce1"/>
          <table:table-cell office:value-type="string" table:style-name="ce17">
            <text:p>GF3F3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*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47" table:style-name="ce1"/>
        </table:table-row>
        <table:table-row table:style-name="ro1">
          <table:table-cell table:style-name="ce1"/>
          <table:table-cell office:value-type="string" table:style-name="ce19">
            <text:p>GF9C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*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3" table:style-name="ce1"/>
          <table:table-cell office:value-type="string" table:style-name="ce18">
            <text:p>GF8G1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*</text:p>
          </table:table-cell>
          <table:table-cell office:value-type="string" table:style-name="ce52">
            <text:p>+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+</text:p>
          </table:table-cell>
          <table:table-cell table:number-columns-repeated="2" table:style-name="ce1"/>
          <table:table-cell office:value-type="string" table:style-name="ce18">
            <text:p>GF8G1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*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47" table:style-name="ce1"/>
        </table:table-row>
        <table:table-row table:style-name="ro1">
          <table:table-cell table:style-name="ce1"/>
          <table:table-cell office:value-type="string" table:style-name="ce18">
            <text:p>GF11A4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*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3" table:style-name="ce1"/>
          <table:table-cell office:value-type="string" table:style-name="ce19">
            <text:p>GF9C1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+</text:p>
          </table:table-cell>
          <table:table-cell office:value-type="string" table:style-name="ce52">
            <text:p>*</text:p>
          </table:table-cell>
          <table:table-cell office:value-type="string" table:style-name="ce52">
            <text:p>+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2" table:style-name="ce1"/>
          <table:table-cell office:value-type="string" table:style-name="ce19">
            <text:p>GF9C1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*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47" table:style-name="ce1"/>
        </table:table-row>
        <table:table-row table:style-name="ro1">
          <table:table-cell table:style-name="ce1"/>
          <table:table-cell office:value-type="string" table:style-name="ce20">
            <text:p>BV1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*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3" table:style-name="ce1"/>
          <table:table-cell office:value-type="string" table:style-name="ce18">
            <text:p>GF11A4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+</text:p>
          </table:table-cell>
          <table:table-cell office:value-type="string" table:style-name="ce52">
            <text:p>*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2" table:style-name="ce1"/>
          <table:table-cell office:value-type="string" table:style-name="ce18">
            <text:p>GF11A4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*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47" table:style-name="ce1"/>
        </table:table-row>
        <table:table-row table:style-name="ro1">
          <table:table-cell table:style-name="ce1"/>
          <table:table-cell office:value-type="string" table:style-name="ce15">
            <text:p>BV1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*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3" table:style-name="ce1"/>
          <table:table-cell office:value-type="string" table:style-name="ce20">
            <text:p>BV11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+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*</text:p>
          </table:table-cell>
          <table:table-cell office:value-type="string" table:style-name="ce52">
            <text:p>+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+</text:p>
          </table:table-cell>
          <table:table-cell office:value-type="string" table:style-name="ce52">
            <text:p>-</text:p>
          </table:table-cell>
          <table:table-cell table:number-columns-repeated="2" table:style-name="ce1"/>
          <table:table-cell office:value-type="string" table:style-name="ce20">
            <text:p>BV11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*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47" table:style-name="ce1"/>
        </table:table-row>
        <table:table-row table:style-name="ro1">
          <table:table-cell table:style-name="ce1"/>
          <table:table-cell office:value-type="string" table:style-name="ce18">
            <text:p>BV17</text:p>
          </table:table-cell>
          <table:table-cell office:value-type="string" table:style-name="ce49">
            <text:p>+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*</text:p>
          </table:table-cell>
          <table:table-cell office:value-type="string" table:style-name="ce49">
            <text:p>-</text:p>
          </table:table-cell>
          <table:table-cell table:number-columns-repeated="3" table:style-name="ce1"/>
          <table:table-cell office:value-type="string" table:style-name="ce15">
            <text:p>BV12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+</text:p>
          </table:table-cell>
          <table:table-cell office:value-type="string" table:style-name="ce52">
            <text:p>*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2" table:style-name="ce1"/>
          <table:table-cell office:value-type="string" table:style-name="ce15">
            <text:p>BV12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*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47" table:style-name="ce1"/>
        </table:table-row>
        <table:table-row table:style-name="ro1">
          <table:table-cell table:style-name="ce1"/>
          <table:table-cell office:value-type="string" table:style-name="ce15">
            <text:p>BV2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*</text:p>
          </table:table-cell>
          <table:table-cell table:number-columns-repeated="3" table:style-name="ce1"/>
          <table:table-cell office:value-type="string" table:style-name="ce14">
            <text:p>BV13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*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2" table:style-name="ce1"/>
          <table:table-cell office:value-type="string" table:style-name="ce18">
            <text:p>BV17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*</text:p>
          </table:table-cell>
          <table:table-cell office:value-type="string" table:style-name="ce47">
            <text:p>-</text:p>
          </table:table-cell>
          <table:table-cell table:number-columns-repeated="16347" table:style-name="ce1"/>
        </table:table-row>
        <table:table-row table:style-name="ro1">
          <table:table-cell table:number-columns-repeated="14" table:style-name="ce1"/>
          <table:table-cell office:value-type="string" table:style-name="ce18">
            <text:p>BV17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+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*</text:p>
          </table:table-cell>
          <table:table-cell office:value-type="string" table:style-name="ce52">
            <text:p>-</text:p>
          </table:table-cell>
          <table:table-cell table:number-columns-repeated="2" table:style-name="ce1"/>
          <table:table-cell office:value-type="string" table:style-name="ce15">
            <text:p>BV2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*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1">
            <text:p>Israel</text:p>
          </table:table-cell>
          <table:table-cell table:number-columns-repeated="13" table:style-name="ce1"/>
          <table:table-cell office:value-type="string" table:style-name="ce15">
            <text:p>BV2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+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*</text:p>
          </table:table-cell>
          <table:table-cell table:number-columns-repeated="16359" table:style-name="ce1"/>
        </table:table-row>
        <table:table-row table:style-name="ro1">
          <table:table-cell table:style-name="ce1"/>
          <table:table-cell table:style-name="ce14"/>
          <table:table-cell office:value-type="string" table:style-name="ce15">
            <text:p>GF3H3</text:p>
          </table:table-cell>
          <table:table-cell office:value-type="string" table:style-name="ce17">
            <text:p>GF3F3</text:p>
          </table:table-cell>
          <table:table-cell office:value-type="string" table:style-name="ce18">
            <text:p>GF8G1</text:p>
          </table:table-cell>
          <table:table-cell office:value-type="string" table:style-name="ce19">
            <text:p>GF9C1</text:p>
          </table:table-cell>
          <table:table-cell office:value-type="string" table:style-name="ce18">
            <text:p>GF11A4</text:p>
          </table:table-cell>
          <table:table-cell office:value-type="string" table:style-name="ce20">
            <text:p>BV11</text:p>
          </table:table-cell>
          <table:table-cell office:value-type="string" table:style-name="ce15">
            <text:p>BV12</text:p>
          </table:table-cell>
          <table:table-cell office:value-type="string" table:style-name="ce14">
            <text:p>BV13</text:p>
          </table:table-cell>
          <table:table-cell office:value-type="string" table:style-name="ce18">
            <text:p>BV17</text:p>
          </table:table-cell>
          <table:table-cell office:value-type="string" table:style-name="ce15">
            <text:p>BV20</text:p>
          </table:table-cell>
          <table:table-cell table:number-columns-repeated="14" table:style-name="ce1"/>
          <table:table-cell office:value-type="string" table:style-name="ce1">
            <text:p>Diois</text:p>
          </table:table-cell>
          <table:table-cell table:number-columns-repeated="16357" table:style-name="ce1"/>
        </table:table-row>
        <table:table-row table:style-name="ro1">
          <table:table-cell table:style-name="ce1"/>
          <table:table-cell office:value-type="string" table:style-name="ce15">
            <text:p>GF3H3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1"/>
          <table:table-cell office:value-type="string" table:style-name="ce46">
            <text:p>Causses</text:p>
          </table:table-cell>
          <table:table-cell table:number-columns-repeated="13" table:style-name="ce1"/>
          <table:table-cell table:style-name="ce14"/>
          <table:table-cell office:value-type="string" table:style-name="ce15">
            <text:p>GF3H3</text:p>
          </table:table-cell>
          <table:table-cell office:value-type="string" table:style-name="ce17">
            <text:p>GF3F3</text:p>
          </table:table-cell>
          <table:table-cell office:value-type="string" table:style-name="ce18">
            <text:p>GF8G1</text:p>
          </table:table-cell>
          <table:table-cell office:value-type="string" table:style-name="ce19">
            <text:p>GF9C1</text:p>
          </table:table-cell>
          <table:table-cell office:value-type="string" table:style-name="ce18">
            <text:p>GF11A4</text:p>
          </table:table-cell>
          <table:table-cell office:value-type="string" table:style-name="ce20">
            <text:p>BV11</text:p>
          </table:table-cell>
          <table:table-cell office:value-type="string" table:style-name="ce15">
            <text:p>BV12</text:p>
          </table:table-cell>
          <table:table-cell office:value-type="string" table:style-name="ce14">
            <text:p>BV13</text:p>
          </table:table-cell>
          <table:table-cell office:value-type="string" table:style-name="ce18">
            <text:p>BV17</text:p>
          </table:table-cell>
          <table:table-cell office:value-type="string" table:style-name="ce15">
            <text:p>BV20</text:p>
          </table:table-cell>
          <table:table-cell table:number-columns-repeated="16346"/>
        </table:table-row>
        <table:table-row table:style-name="ro1">
          <table:table-cell table:style-name="ce1"/>
          <table:table-cell office:value-type="string" table:style-name="ce17">
            <text:p>GF3F3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2" table:style-name="ce1"/>
          <table:table-cell table:style-name="ce14"/>
          <table:table-cell office:value-type="string" table:style-name="ce15">
            <text:p>GF3H3</text:p>
          </table:table-cell>
          <table:table-cell office:value-type="string" table:style-name="ce17">
            <text:p>GF3F3</text:p>
          </table:table-cell>
          <table:table-cell office:value-type="string" table:style-name="ce18">
            <text:p>GF8G1</text:p>
          </table:table-cell>
          <table:table-cell office:value-type="string" table:style-name="ce19">
            <text:p>GF9C1</text:p>
          </table:table-cell>
          <table:table-cell office:value-type="string" table:style-name="ce18">
            <text:p>GF11A4</text:p>
          </table:table-cell>
          <table:table-cell office:value-type="string" table:style-name="ce20">
            <text:p>BV11</text:p>
          </table:table-cell>
          <table:table-cell office:value-type="string" table:style-name="ce15">
            <text:p>BV12</text:p>
          </table:table-cell>
          <table:table-cell office:value-type="string" table:style-name="ce14">
            <text:p>BV13</text:p>
          </table:table-cell>
          <table:table-cell office:value-type="string" table:style-name="ce18">
            <text:p>BV17</text:p>
          </table:table-cell>
          <table:table-cell office:value-type="string" table:style-name="ce15">
            <text:p>BV20</text:p>
          </table:table-cell>
          <table:table-cell table:number-columns-repeated="2" table:style-name="ce1"/>
          <table:table-cell office:value-type="string" table:style-name="ce15">
            <text:p>GF3H3</text:p>
          </table:table-cell>
          <table:table-cell office:value-type="string" table:style-name="ce55">
            <text:p>*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+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46"/>
        </table:table-row>
        <table:table-row table:style-name="ro1">
          <table:table-cell table:style-name="ce1"/>
          <table:table-cell office:value-type="string" table:style-name="ce18">
            <text:p>GF8G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2" table:style-name="ce1"/>
          <table:table-cell office:value-type="string" table:style-name="ce15">
            <text:p>GF3H3</text:p>
          </table:table-cell>
          <table:table-cell office:value-type="string" table:style-name="ce53">
            <text:p>*</text:p>
          </table:table-cell>
          <table:table-cell office:value-type="string" table:style-name="ce53">
            <text:p>+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+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+</text:p>
          </table:table-cell>
          <table:table-cell table:number-columns-repeated="2" table:style-name="ce1"/>
          <table:table-cell office:value-type="string" table:style-name="ce17">
            <text:p>GF3F3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*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46"/>
        </table:table-row>
        <table:table-row table:style-name="ro1">
          <table:table-cell table:style-name="ce1"/>
          <table:table-cell office:value-type="string" table:style-name="ce19">
            <text:p>GF9C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2" table:style-name="ce1"/>
          <table:table-cell office:value-type="string" table:style-name="ce17">
            <text:p>GF3F3</text:p>
          </table:table-cell>
          <table:table-cell office:value-type="string" table:style-name="ce53">
            <text:p>+</text:p>
          </table:table-cell>
          <table:table-cell office:value-type="string" table:style-name="ce53">
            <text:p>*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+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+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+</text:p>
          </table:table-cell>
          <table:table-cell table:number-columns-repeated="2" table:style-name="ce1"/>
          <table:table-cell office:value-type="string" table:style-name="ce18">
            <text:p>GF8G1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*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46"/>
        </table:table-row>
        <table:table-row table:style-name="ro1">
          <table:table-cell/>
          <table:table-cell office:value-type="string" table:style-name="ce18">
            <text:p>GF11A4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2" table:style-name="ce1"/>
          <table:table-cell office:value-type="string" table:style-name="ce18">
            <text:p>GF8G1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*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2" table:style-name="ce1"/>
          <table:table-cell office:value-type="string" table:style-name="ce19">
            <text:p>GF9C1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*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46"/>
        </table:table-row>
        <table:table-row table:style-name="ro1">
          <table:table-cell/>
          <table:table-cell office:value-type="string" table:style-name="ce20">
            <text:p>BV1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2" table:style-name="ce1"/>
          <table:table-cell office:value-type="string" table:style-name="ce19">
            <text:p>GF9C1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*</text:p>
          </table:table-cell>
          <table:table-cell office:value-type="string" table:style-name="ce53">
            <text:p>+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+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2" table:style-name="ce1"/>
          <table:table-cell office:value-type="string" table:style-name="ce18">
            <text:p>GF11A4</text:p>
          </table:table-cell>
          <table:table-cell office:value-type="string" table:style-name="ce55">
            <text:p>+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*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+</text:p>
          </table:table-cell>
          <table:table-cell office:value-type="string" table:style-name="ce55">
            <text:p>-</text:p>
          </table:table-cell>
          <table:table-cell table:number-columns-repeated="16346"/>
        </table:table-row>
        <table:table-row table:style-name="ro1">
          <table:table-cell/>
          <table:table-cell office:value-type="string" table:style-name="ce15">
            <text:p>BV1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2" table:style-name="ce1"/>
          <table:table-cell office:value-type="string" table:style-name="ce18">
            <text:p>GF11A4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+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+</text:p>
          </table:table-cell>
          <table:table-cell office:value-type="string" table:style-name="ce53">
            <text:p>*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+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2" table:style-name="ce1"/>
          <table:table-cell office:value-type="string" table:style-name="ce20">
            <text:p>BV11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*</text:p>
          </table:table-cell>
          <table:table-cell office:value-type="string" table:style-name="ce55">
            <text:p>+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46"/>
        </table:table-row>
        <table:table-row table:style-name="ro1">
          <table:table-cell/>
          <table:table-cell office:value-type="string" table:style-name="ce14">
            <text:p>BV13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2" table:style-name="ce1"/>
          <table:table-cell office:value-type="string" table:style-name="ce20">
            <text:p>BV11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*</text:p>
          </table:table-cell>
          <table:table-cell office:value-type="string" table:style-name="ce53">
            <text:p>+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+</text:p>
          </table:table-cell>
          <table:table-cell office:value-type="string" table:style-name="ce53">
            <text:p>-</text:p>
          </table:table-cell>
          <table:table-cell table:number-columns-repeated="2" table:style-name="ce1"/>
          <table:table-cell office:value-type="string" table:style-name="ce15">
            <text:p>BV12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+</text:p>
          </table:table-cell>
          <table:table-cell office:value-type="string" table:style-name="ce55">
            <text:p>*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46"/>
        </table:table-row>
        <table:table-row table:style-name="ro1">
          <table:table-cell/>
          <table:table-cell office:value-type="string" table:style-name="ce18">
            <text:p>BV1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-</text:p>
          </table:table-cell>
          <table:table-cell table:number-columns-repeated="2" table:style-name="ce1"/>
          <table:table-cell office:value-type="string" table:style-name="ce15">
            <text:p>BV12</text:p>
          </table:table-cell>
          <table:table-cell office:value-type="string" table:style-name="ce53">
            <text:p>+</text:p>
          </table:table-cell>
          <table:table-cell office:value-type="string" table:style-name="ce53">
            <text:p>+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+</text:p>
          </table:table-cell>
          <table:table-cell office:value-type="string" table:style-name="ce53">
            <text:p>+</text:p>
          </table:table-cell>
          <table:table-cell office:value-type="string" table:style-name="ce53">
            <text:p>+</text:p>
          </table:table-cell>
          <table:table-cell office:value-type="string" table:style-name="ce53">
            <text:p>*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+</text:p>
          </table:table-cell>
          <table:table-cell table:number-columns-repeated="2" table:style-name="ce1"/>
          <table:table-cell office:value-type="string" table:style-name="ce14">
            <text:p>BV13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*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46"/>
        </table:table-row>
        <table:table-row table:style-name="ro1">
          <table:table-cell/>
          <table:table-cell office:value-type="string" table:style-name="ce15">
            <text:p>BV2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*</text:p>
          </table:table-cell>
          <table:table-cell table:number-columns-repeated="2" table:style-name="ce1"/>
          <table:table-cell office:value-type="string" table:style-name="ce14">
            <text:p>BV13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*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2" table:style-name="ce1"/>
          <table:table-cell office:value-type="string" table:style-name="ce18">
            <text:p>BV17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+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*</text:p>
          </table:table-cell>
          <table:table-cell office:value-type="string" table:style-name="ce55">
            <text:p>-</text:p>
          </table:table-cell>
          <table:table-cell table:number-columns-repeated="16346"/>
        </table:table-row>
        <table:table-row table:style-name="ro1">
          <table:table-cell/>
          <table:table-cell table:number-columns-repeated="13" table:style-name="ce1"/>
          <table:table-cell office:value-type="string" table:style-name="ce18">
            <text:p>BV17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+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*</text:p>
          </table:table-cell>
          <table:table-cell office:value-type="string" table:style-name="ce53">
            <text:p>+</text:p>
          </table:table-cell>
          <table:table-cell table:number-columns-repeated="2" table:style-name="ce1"/>
          <table:table-cell office:value-type="string" table:style-name="ce15">
            <text:p>BV2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*</text:p>
          </table:table-cell>
          <table:table-cell table:number-columns-repeated="16346"/>
        </table:table-row>
        <table:table-row table:style-name="ro1">
          <table:table-cell/>
          <table:table-cell table:number-columns-repeated="13" table:style-name="ce1"/>
          <table:table-cell office:value-type="string" table:style-name="ce15">
            <text:p>BV20</text:p>
          </table:table-cell>
          <table:table-cell office:value-type="string" table:style-name="ce53">
            <text:p>+</text:p>
          </table:table-cell>
          <table:table-cell office:value-type="string" table:style-name="ce53">
            <text:p>+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+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+</text:p>
          </table:table-cell>
          <table:table-cell office:value-type="string" table:style-name="ce53">
            <text:p>*</text:p>
          </table:table-cell>
          <table:table-cell table:number-columns-repeated="16359" table:style-name="ce1"/>
        </table:table-row>
        <table:table-row table:number-rows-repeated="1048536" table:style-name="ro1">
          <table:table-cell table:number-columns-repeated="16384"/>
        </table:table-row>
      </table:table>
      <table:table table:name="Table_S4" table:style-name="ta2"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11">
            <text:p>Table S1.<text:s/><text:span text:style-name="T1">Effective population sizes estimated for analysed populations. Legend: N - number of individuals in sample, Ne - effective population size</text:span></text:p>
          </table:table-cell>
          <table:table-cell table:number-columns-repeated="16383" table:style-name="ce1"/>
        </table:table-row>
        <table:table-row table:style-name="ro1">
          <table:table-cell table:style-name="ce11"/>
          <table:table-cell table:number-columns-repeated="16383" table:style-name="ce1"/>
        </table:table-row>
        <table:table-row table:style-name="ro2">
          <table:table-cell office:value-type="string" table:style-name="ce12">
            <text:p>Population</text:p>
          </table:table-cell>
          <table:table-cell office:value-type="string" table:style-name="ce12">
            <text:p>N</text:p>
          </table:table-cell>
          <table:table-cell office:value-type="string" table:style-name="ce13">
            <text:p>Harmonic Mean Sample Size</text:p>
          </table:table-cell>
          <table:table-cell office:value-type="string" table:style-name="ce13">
            <text:p>Independent alleles</text:p>
          </table:table-cell>
          <table:table-cell office:value-type="string" table:style-name="ce12">
            <text:p>r<text:span text:style-name="T4">2</text:span></text:p>
          </table:table-cell>
          <table:table-cell office:value-type="string" table:style-name="ce13">
            <text:p>Expected r<text:span text:style-name="T4">2</text:span></text:p>
          </table:table-cell>
          <table:table-cell office:value-type="string" table:style-name="ce12">
            <text:p>Ne</text:p>
          </table:table-cell>
          <table:table-cell office:value-type="string" table:style-name="ce12">
            <text:p>95% CI for Ne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Serbia</text:p>
          </table:table-cell>
          <table:table-cell office:value-type="float" office:value="57" table:style-name="ce14">
            <text:p>57</text:p>
          </table:table-cell>
          <table:table-cell office:value-type="float" office:value="57" table:style-name="ce14">
            <text:p>57</text:p>
          </table:table-cell>
          <table:table-cell office:value-type="float" office:value="433" table:style-name="ce14">
            <text:p>433</text:p>
          </table:table-cell>
          <table:table-cell office:value-type="float" office:value="2.0766E-2" table:style-name="ce14">
            <text:p>0.020766</text:p>
          </table:table-cell>
          <table:table-cell office:value-type="float" office:value="1.8526000000000001E-2" table:style-name="ce14">
            <text:p>0.018526</text:p>
          </table:table-cell>
          <table:table-cell office:value-type="float" office:value="294.89999999999998" table:style-name="ce14">
            <text:p>294.9</text:p>
          </table:table-cell>
          <table:table-cell office:value-type="string" table:style-name="ce14">
            <text:p>122.8 - Infinite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Croatia</text:p>
          </table:table-cell>
          <table:table-cell office:value-type="float" office:value="37" table:style-name="ce14">
            <text:p>37</text:p>
          </table:table-cell>
          <table:table-cell office:value-type="float" office:value="26.7" table:style-name="ce14">
            <text:p>26.7</text:p>
          </table:table-cell>
          <table:table-cell office:value-type="float" office:value="478" table:style-name="ce14">
            <text:p>478</text:p>
          </table:table-cell>
          <table:table-cell office:value-type="float" office:value="4.5491999999999998E-2" table:style-name="ce14">
            <text:p>0.045492</text:p>
          </table:table-cell>
          <table:table-cell office:value-type="float" office:value="3.8968999999999997E-2" table:style-name="ce14">
            <text:p>0.038969</text:p>
          </table:table-cell>
          <table:table-cell office:value-type="float" office:value="92.6" table:style-name="ce14">
            <text:p>92.6</text:p>
          </table:table-cell>
          <table:table-cell office:value-type="string" table:style-name="ce14">
            <text:p>45.7 - 486.4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Israel</text:p>
          </table:table-cell>
          <table:table-cell office:value-type="float" office:value="33" table:style-name="ce14">
            <text:p>33</text:p>
          </table:table-cell>
          <table:table-cell office:value-type="float" office:value="29.9" table:style-name="ce14">
            <text:p>29.9</text:p>
          </table:table-cell>
          <table:table-cell office:value-type="float" office:value="578" table:style-name="ce14">
            <text:p>578</text:p>
          </table:table-cell>
          <table:table-cell office:value-type="float" office:value="3.2909000000000001E-2" table:style-name="ce14">
            <text:p>0.032909</text:p>
          </table:table-cell>
          <table:table-cell office:value-type="float" office:value="3.5971000000000003E-2" table:style-name="ce14">
            <text:p>0.035971</text:p>
          </table:table-cell>
          <table:table-cell office:value-type="string" table:style-name="ce14">
            <text:p>Infinite</text:p>
          </table:table-cell>
          <table:table-cell office:value-type="string" table:style-name="ce14">
            <text:p>565.6 - Infinite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Pyrenees</text:p>
          </table:table-cell>
          <table:table-cell office:value-type="float" office:value="81" table:style-name="ce14">
            <text:p>81</text:p>
          </table:table-cell>
          <table:table-cell office:value-type="float" office:value="79.3" table:style-name="ce14">
            <text:p>79.3</text:p>
          </table:table-cell>
          <table:table-cell office:value-type="float" office:value="579" table:style-name="ce14">
            <text:p>579</text:p>
          </table:table-cell>
          <table:table-cell office:value-type="float" office:value="1.6001000000000001E-2" table:style-name="ce14">
            <text:p>0.016001</text:p>
          </table:table-cell>
          <table:table-cell office:value-type="float" office:value="1.3112E-2" table:style-name="ce14">
            <text:p>0.013112</text:p>
          </table:table-cell>
          <table:table-cell office:value-type="float" office:value="228.1" table:style-name="ce14">
            <text:p>228.1</text:p>
          </table:table-cell>
          <table:table-cell office:value-type="string" table:style-name="ce14">
            <text:p>133.2 - 555.5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Baronnies</text:p>
          </table:table-cell>
          <table:table-cell office:value-type="float" office:value="90" table:style-name="ce14">
            <text:p>90</text:p>
          </table:table-cell>
          <table:table-cell office:value-type="float" office:value="83.2" table:style-name="ce14">
            <text:p>83.2</text:p>
          </table:table-cell>
          <table:table-cell office:value-type="float" office:value="578" table:style-name="ce14">
            <text:p>578</text:p>
          </table:table-cell>
          <table:table-cell office:value-type="float" office:value="1.5705E-2" table:style-name="ce14">
            <text:p>0.015705</text:p>
          </table:table-cell>
          <table:table-cell office:value-type="float" office:value="1.234E-2" table:style-name="ce14">
            <text:p>0.01234</text:p>
          </table:table-cell>
          <table:table-cell office:value-type="float" office:value="195.4" table:style-name="ce14">
            <text:p>195.4</text:p>
          </table:table-cell>
          <table:table-cell office:value-type="string" table:style-name="ce14">
            <text:p>121.9 - 389.3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Causses</text:p>
          </table:table-cell>
          <table:table-cell office:value-type="float" office:value="86" table:style-name="ce14">
            <text:p>86</text:p>
          </table:table-cell>
          <table:table-cell office:value-type="float" office:value="86" table:style-name="ce14">
            <text:p>86</text:p>
          </table:table-cell>
          <table:table-cell office:value-type="float" office:value="733" table:style-name="ce14">
            <text:p>733</text:p>
          </table:table-cell>
          <table:table-cell office:value-type="float" office:value="1.8367000000000001E-2" table:style-name="ce14">
            <text:p>0.018367</text:p>
          </table:table-cell>
          <table:table-cell office:value-type="float" office:value="1.2059E-2" table:style-name="ce14">
            <text:p>0.012059</text:p>
          </table:table-cell>
          <table:table-cell office:value-type="float" office:value="102.9" table:style-name="ce14">
            <text:p>102.9</text:p>
          </table:table-cell>
          <table:table-cell office:value-type="string" table:style-name="ce14">
            <text:p>77.1 - 143.3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Verdon</text:p>
          </table:table-cell>
          <table:table-cell office:value-type="float" office:value="41" table:style-name="ce14">
            <text:p>41</text:p>
          </table:table-cell>
          <table:table-cell office:value-type="float" office:value="37.6" table:style-name="ce14">
            <text:p>37.6</text:p>
          </table:table-cell>
          <table:table-cell office:value-type="float" office:value="431" table:style-name="ce14">
            <text:p>431</text:p>
          </table:table-cell>
          <table:table-cell office:value-type="float" office:value="3.1126000000000001E-2" table:style-name="ce14">
            <text:p>0.031126</text:p>
          </table:table-cell>
          <table:table-cell office:value-type="float" office:value="2.7959000000000001E-2" table:style-name="ce14">
            <text:p>0.027959</text:p>
          </table:table-cell>
          <table:table-cell office:value-type="float" office:value="207.8" table:style-name="ce14">
            <text:p>207.8</text:p>
          </table:table-cell>
          <table:table-cell office:value-type="string" table:style-name="ce14">
            <text:p>82.9 - Infinite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Navacelles</text:p>
          </table:table-cell>
          <table:table-cell office:value-type="float" office:value="15" table:style-name="ce14">
            <text:p>15</text:p>
          </table:table-cell>
          <table:table-cell office:value-type="float" office:value="12.3" table:style-name="ce14">
            <text:p>12.3</text:p>
          </table:table-cell>
          <table:table-cell office:value-type="float" office:value="411" table:style-name="ce14">
            <text:p>411</text:p>
          </table:table-cell>
          <table:table-cell office:value-type="float" office:value="0.105935" table:style-name="ce14">
            <text:p>0.105935</text:p>
          </table:table-cell>
          <table:table-cell office:value-type="float" office:value="9.8334000000000005E-2" table:style-name="ce14">
            <text:p>0.098334</text:p>
          </table:table-cell>
          <table:table-cell office:value-type="float" office:value="79.099999999999994" table:style-name="ce14">
            <text:p>79.1</text:p>
          </table:table-cell>
          <table:table-cell office:value-type="string" table:style-name="ce14">
            <text:p>23.7 - Infinite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Diois</text:p>
          </table:table-cell>
          <table:table-cell office:value-type="float" office:value="45" table:style-name="ce14">
            <text:p>45</text:p>
          </table:table-cell>
          <table:table-cell office:value-type="float" office:value="40.6" table:style-name="ce14">
            <text:p>40.6</text:p>
          </table:table-cell>
          <table:table-cell office:value-type="float" office:value="436" table:style-name="ce14">
            <text:p>436</text:p>
          </table:table-cell>
          <table:table-cell office:value-type="float" office:value="3.2464E-2" table:style-name="ce14">
            <text:p>0.032464</text:p>
          </table:table-cell>
          <table:table-cell office:value-type="float" office:value="2.6155999999999999E-2" table:style-name="ce14">
            <text:p>0.026156</text:p>
          </table:table-cell>
          <table:table-cell office:value-type="float" office:value="102.9" table:style-name="ce14">
            <text:p>102.9</text:p>
          </table:table-cell>
          <table:table-cell office:value-type="string" table:style-name="ce14">
            <text:p>57.3 - 275.6</text:p>
          </table:table-cell>
          <table:table-cell table:number-columns-repeated="16376"/>
        </table:table-row>
        <table:table-row table:number-rows-repeated="1048564" table:style-name="ro1">
          <table:table-cell table:number-columns-repeated="16384"/>
        </table:table-row>
      </table:table>
      <table:table table:name="Table_S5" table:style-name="ta1">
        <table:table-column table:style-name="co15" table:default-cell-style-name="ce1"/>
        <table:table-column table:style-name="co4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4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22" table:default-cell-style-name="ce1"/>
        <table:table-column table:style-name="co4" table:default-cell-style-name="ce1"/>
        <table:table-column table:style-name="co23" table:default-cell-style-name="ce1"/>
        <table:table-column table:style-name="co4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4" table:default-cell-style-name="ce1"/>
        <table:table-column table:style-name="co18" table:default-cell-style-name="ce1"/>
        <table:table-column table:style-name="co4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4" table:number-columns-repeated="16355" table:default-cell-style-name="ce1"/>
        <table:table-row table:style-name="ro1">
          <table:table-cell office:value-type="string" table:style-name="ce1">
            <text:p>Table S5. Outcomes of AMOVA analysis based on the variability of 10 autosomal loci for different groups of population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5">
            <text:p>One group:</text:p>
          </table:table-cell>
          <table:table-cell table:number-columns-repeated="5" table:style-name="ce1"/>
          <table:table-cell office:value-type="string" table:style-name="ce35">
            <text:p>One group: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. Pyrenees, Barronies, Causses, Verdon, Navaceles, Diois<text:s/></text:p>
          </table:table-cell>
          <table:table-cell table:number-columns-repeated="5" table:style-name="ce1"/>
          <table:table-cell office:value-type="string" table:style-name="ce1">
            <text:p>1. Serbia, Croatia</text:p>
          </table:table-cell>
          <table:table-cell table:number-columns-repeated="16377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31">
            <text:p>Source of variation</text:p>
          </table:table-cell>
          <table:table-cell office:value-type="string" table:style-name="ce32">
            <text:p>d.f.</text:p>
          </table:table-cell>
          <table:table-cell office:value-type="string" table:style-name="ce33">
            <text:p>Sum of squares</text:p>
          </table:table-cell>
          <table:table-cell office:value-type="string" table:style-name="ce33">
            <text:p>Variance components</text:p>
          </table:table-cell>
          <table:table-cell office:value-type="string" table:style-name="ce33">
            <text:p>Percentage of variation</text:p>
          </table:table-cell>
          <table:table-cell table:style-name="ce1"/>
          <table:table-cell office:value-type="string" table:style-name="ce31">
            <text:p>Source of variation</text:p>
          </table:table-cell>
          <table:table-cell office:value-type="string" table:style-name="ce32">
            <text:p>d.f.</text:p>
          </table:table-cell>
          <table:table-cell office:value-type="string" table:style-name="ce33">
            <text:p>Sum of squares</text:p>
          </table:table-cell>
          <table:table-cell office:value-type="string" table:style-name="ce33">
            <text:p>Variance components</text:p>
          </table:table-cell>
          <table:table-cell office:value-type="string" table:style-name="ce33">
            <text:p>Percentage of variation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5">
            <text:p>Among populations<text:s/></text:p>
          </table:table-cell>
          <table:table-cell office:value-type="float" office:value="5" table:style-name="ce36">
            <text:p>5</text:p>
          </table:table-cell>
          <table:table-cell office:value-type="float" office:value="18.68" table:style-name="ce36">
            <text:p>18.68</text:p>
          </table:table-cell>
          <table:table-cell office:value-type="float" office:value="1.2500000000000001E-2" table:style-name="ce36">
            <text:p>0.0125</text:p>
          </table:table-cell>
          <table:table-cell office:value-type="string" table:style-name="ce36">
            <text:p>0.54 (p=0.00010)</text:p>
          </table:table-cell>
          <table:table-cell table:style-name="ce1"/>
          <table:table-cell office:value-type="string" table:style-name="ce35">
            <text:p>Among populations<text:s/></text:p>
          </table:table-cell>
          <table:table-cell office:value-type="float" office:value="1" table:style-name="ce36">
            <text:p>1</text:p>
          </table:table-cell>
          <table:table-cell office:value-type="float" office:value="6.4349999999999996" table:style-name="ce36">
            <text:p>6.435</text:p>
          </table:table-cell>
          <table:table-cell office:value-type="float" office:value="4.7359999999999999E-2" table:style-name="ce36">
            <text:p>0.04736</text:p>
          </table:table-cell>
          <table:table-cell office:value-type="string" table:style-name="ce36">
            <text:p>2.12 (p=0.00010)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35">
            <text:p>Within populations</text:p>
          </table:table-cell>
          <table:table-cell office:value-type="float" office:value="710" table:style-name="ce37">
            <text:p>710</text:p>
          </table:table-cell>
          <table:table-cell office:value-type="float" office:value="1639.7550000000001" table:style-name="ce37">
            <text:p>1639.755</text:p>
          </table:table-cell>
          <table:table-cell office:value-type="float" office:value="2.30951" table:style-name="ce37">
            <text:p>2.30951</text:p>
          </table:table-cell>
          <table:table-cell office:value-type="float" office:value="99.46" table:style-name="ce37">
            <text:p>99.46</text:p>
          </table:table-cell>
          <table:table-cell table:style-name="ce1"/>
          <table:table-cell office:value-type="string" table:style-name="ce35">
            <text:p>Within populations</text:p>
          </table:table-cell>
          <table:table-cell office:value-type="float" office:value="186" table:style-name="ce37">
            <text:p>186</text:p>
          </table:table-cell>
          <table:table-cell office:value-type="float" office:value="406.50099999999998" table:style-name="ce37">
            <text:p>406.501</text:p>
          </table:table-cell>
          <table:table-cell office:value-type="float" office:value="2.1854900000000002" table:style-name="ce37">
            <text:p>2.18549</text:p>
          </table:table-cell>
          <table:table-cell office:value-type="float" office:value="97.88" table:style-name="ce37">
            <text:p>97.88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31">
            <text:p>Total</text:p>
          </table:table-cell>
          <table:table-cell office:value-type="float" office:value="715" table:style-name="ce37">
            <text:p>715</text:p>
          </table:table-cell>
          <table:table-cell office:value-type="float" office:value="1658.4359999999999" table:style-name="ce37">
            <text:p>1658.436</text:p>
          </table:table-cell>
          <table:table-cell office:value-type="float" office:value="2.3220100000000001" table:style-name="ce37">
            <text:p>2.32201</text:p>
          </table:table-cell>
          <table:table-cell table:style-name="ce30"/>
          <table:table-cell table:style-name="ce1"/>
          <table:table-cell office:value-type="string" table:style-name="ce31">
            <text:p>Total</text:p>
          </table:table-cell>
          <table:table-cell office:value-type="float" office:value="187" table:style-name="ce37">
            <text:p>187</text:p>
          </table:table-cell>
          <table:table-cell office:value-type="float" office:value="412.93599999999998" table:style-name="ce37">
            <text:p>412.936</text:p>
          </table:table-cell>
          <table:table-cell office:value-type="float" office:value="2.2328399999999999" table:style-name="ce37">
            <text:p>2.23284</text:p>
          </table:table-cell>
          <table:table-cell table:style-name="ce30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35">
            <text:p>Two groups:</text:p>
          </table:table-cell>
          <table:table-cell table:number-columns-repeated="5" table:style-name="ce1"/>
          <table:table-cell office:value-type="string" table:style-name="ce35">
            <text:p>Two groups:</text:p>
          </table:table-cell>
          <table:table-cell table:number-columns-repeated="5" table:style-name="ce1"/>
          <table:table-cell office:value-type="string" table:style-name="ce35">
            <text:p>Two groups:</text:p>
          </table:table-cell>
          <table:table-cell table:number-columns-repeated="5" table:style-name="ce1"/>
          <table:table-cell office:value-type="string" table:style-name="ce35">
            <text:p>Two groups:</text:p>
          </table:table-cell>
          <table:table-cell table:number-columns-repeated="5" table:style-name="ce1"/>
          <table:table-cell office:value-type="string" table:style-name="ce35">
            <text:p>Two groups: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1">
            <text:p>1. Pyrenees<text:s/></text:p>
          </table:table-cell>
          <table:table-cell table:number-columns-repeated="5" table:style-name="ce1"/>
          <table:table-cell office:value-type="string" table:style-name="ce1">
            <text:p>1. Pyrenees</text:p>
          </table:table-cell>
          <table:table-cell table:number-columns-repeated="5" table:style-name="ce1"/>
          <table:table-cell office:value-type="string" table:style-name="ce1">
            <text:p>1. Pyrenees, Barronies, Causses, Verdon, Navaceles, Diois</text:p>
          </table:table-cell>
          <table:table-cell table:number-columns-repeated="5" table:style-name="ce1"/>
          <table:table-cell office:value-type="string" table:style-name="ce1">
            <text:p>1. Pyrenees, Barronies, Causses, Verdon, Navaceles, Diois</text:p>
          </table:table-cell>
          <table:table-cell table:number-columns-repeated="5" table:style-name="ce1"/>
          <table:table-cell office:value-type="string" table:style-name="ce1">
            <text:p>1. Serbia, Croatia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1">
            <text:p>2. Barronies, Causses, Verdon, Navaceles, Diois</text:p>
          </table:table-cell>
          <table:table-cell table:number-columns-repeated="5" table:style-name="ce1"/>
          <table:table-cell office:value-type="string" table:style-name="ce1">
            <text:p>2. Serbia, Croatia</text:p>
          </table:table-cell>
          <table:table-cell table:number-columns-repeated="5" table:style-name="ce1"/>
          <table:table-cell office:value-type="string" table:style-name="ce1">
            <text:p>2. Serbia, Croatia</text:p>
          </table:table-cell>
          <table:table-cell table:number-columns-repeated="5" table:style-name="ce1"/>
          <table:table-cell office:value-type="string" table:style-name="ce1">
            <text:p>2. Israel</text:p>
          </table:table-cell>
          <table:table-cell table:number-columns-repeated="5" table:style-name="ce1"/>
          <table:table-cell office:value-type="string" table:style-name="ce1">
            <text:p>2. Israel</text:p>
          </table:table-cell>
          <table:table-cell table:number-columns-repeated="16359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31">
            <text:p>Source of variation</text:p>
          </table:table-cell>
          <table:table-cell office:value-type="string" table:style-name="ce32">
            <text:p>d.f.</text:p>
          </table:table-cell>
          <table:table-cell office:value-type="string" table:style-name="ce33">
            <text:p>Sum of squares</text:p>
          </table:table-cell>
          <table:table-cell office:value-type="string" table:style-name="ce33">
            <text:p>Variance components</text:p>
          </table:table-cell>
          <table:table-cell office:value-type="string" table:style-name="ce33">
            <text:p>Percentage of variation</text:p>
          </table:table-cell>
          <table:table-cell table:style-name="ce1"/>
          <table:table-cell office:value-type="string" table:style-name="ce31">
            <text:p>Source of variation</text:p>
          </table:table-cell>
          <table:table-cell office:value-type="string" table:style-name="ce32">
            <text:p>d.f.</text:p>
          </table:table-cell>
          <table:table-cell office:value-type="string" table:style-name="ce33">
            <text:p>Sum of squares</text:p>
          </table:table-cell>
          <table:table-cell office:value-type="string" table:style-name="ce33">
            <text:p>Variance components</text:p>
          </table:table-cell>
          <table:table-cell office:value-type="string" table:style-name="ce33">
            <text:p>Percentage of variation</text:p>
          </table:table-cell>
          <table:table-cell table:style-name="ce1"/>
          <table:table-cell office:value-type="string" table:style-name="ce31">
            <text:p>Source of variation</text:p>
          </table:table-cell>
          <table:table-cell office:value-type="string" table:style-name="ce32">
            <text:p>d.f.</text:p>
          </table:table-cell>
          <table:table-cell office:value-type="string" table:style-name="ce33">
            <text:p>Sum of squares</text:p>
          </table:table-cell>
          <table:table-cell office:value-type="string" table:style-name="ce33">
            <text:p>Variance components</text:p>
          </table:table-cell>
          <table:table-cell office:value-type="string" table:style-name="ce33">
            <text:p>Percentage of variation</text:p>
          </table:table-cell>
          <table:table-cell table:style-name="ce1"/>
          <table:table-cell office:value-type="string" table:style-name="ce31">
            <text:p>Source of variation</text:p>
          </table:table-cell>
          <table:table-cell office:value-type="string" table:style-name="ce32">
            <text:p>d.f.</text:p>
          </table:table-cell>
          <table:table-cell office:value-type="string" table:style-name="ce33">
            <text:p>Sum of squares</text:p>
          </table:table-cell>
          <table:table-cell office:value-type="string" table:style-name="ce33">
            <text:p>Variance components</text:p>
          </table:table-cell>
          <table:table-cell office:value-type="string" table:style-name="ce33">
            <text:p>Percentage of variation</text:p>
          </table:table-cell>
          <table:table-cell table:style-name="ce1"/>
          <table:table-cell office:value-type="string" table:style-name="ce31">
            <text:p>Source of variation</text:p>
          </table:table-cell>
          <table:table-cell office:value-type="string" table:style-name="ce32">
            <text:p>d.f.</text:p>
          </table:table-cell>
          <table:table-cell office:value-type="string" table:style-name="ce33">
            <text:p>Sum of squares</text:p>
          </table:table-cell>
          <table:table-cell office:value-type="string" table:style-name="ce33">
            <text:p>Variance components</text:p>
          </table:table-cell>
          <table:table-cell office:value-type="string" table:style-name="ce33">
            <text:p>Percentage of variation</text:p>
          </table:table-cell>
          <table:table-cell table:number-columns-repeated="16355"/>
        </table:table-row>
        <table:table-row table:style-name="ro6">
          <table:table-cell office:value-type="string" table:style-name="ce34">
            <text:p>Among groups</text:p>
          </table:table-cell>
          <table:table-cell office:value-type="float" office:value="1" table:style-name="ce38">
            <text:p>1</text:p>
          </table:table-cell>
          <table:table-cell office:value-type="float" office:value="3.5870000000000002" table:style-name="ce39">
            <text:p>3.587</text:p>
          </table:table-cell>
          <table:table-cell office:value-type="float" office:value="-3.7699999999999999E-3" table:style-name="ce39">
            <text:p>-0.00377</text:p>
          </table:table-cell>
          <table:table-cell office:value-type="string" table:style-name="ce40">
            <text:p>-0.16 (p= 0.50554)</text:p>
          </table:table-cell>
          <table:table-cell table:style-name="ce1"/>
          <table:table-cell office:value-type="string" table:style-name="ce34">
            <text:p>Among groups</text:p>
          </table:table-cell>
          <table:table-cell office:value-type="float" office:value="1" table:style-name="ce38">
            <text:p>1</text:p>
          </table:table-cell>
          <table:table-cell office:value-type="float" office:value="16.594000000000001" table:style-name="ce39">
            <text:p>16.594</text:p>
          </table:table-cell>
          <table:table-cell office:value-type="float" office:value="4.6969999999999998E-2" table:style-name="ce39">
            <text:p>0.04697</text:p>
          </table:table-cell>
          <table:table-cell office:value-type="string" table:style-name="ce39">
            <text:p>1.99 (p=0.32911)</text:p>
          </table:table-cell>
          <table:table-cell table:style-name="ce1"/>
          <table:table-cell office:value-type="string" table:style-name="ce34">
            <text:p>Among groups</text:p>
          </table:table-cell>
          <table:table-cell office:value-type="float" office:value="1" table:style-name="ce38">
            <text:p>1</text:p>
          </table:table-cell>
          <table:table-cell office:value-type="float" office:value="31.617000000000001" table:style-name="ce39">
            <text:p>31.617</text:p>
          </table:table-cell>
          <table:table-cell office:value-type="float" office:value="9.2230000000000006E-2" table:style-name="ce39">
            <text:p>0.09223</text:p>
          </table:table-cell>
          <table:table-cell office:value-type="string" table:style-name="ce39">
            <text:p>3.85 (p= 0.03792)</text:p>
          </table:table-cell>
          <table:table-cell table:style-name="ce1"/>
          <table:table-cell office:value-type="string" table:style-name="ce34">
            <text:p>Among groups</text:p>
          </table:table-cell>
          <table:table-cell office:value-type="float" office:value="1" table:style-name="ce38">
            <text:p>1</text:p>
          </table:table-cell>
          <table:table-cell office:value-type="float" office:value="6.1040000000000001" table:style-name="ce39">
            <text:p>6.104</text:p>
          </table:table-cell>
          <table:table-cell office:value-type="float" office:value="2.3890000000000002E-2" table:style-name="ce39">
            <text:p>0.02389</text:p>
          </table:table-cell>
          <table:table-cell office:value-type="string" table:style-name="ce39">
            <text:p>1.02 (p=0.14386)</text:p>
          </table:table-cell>
          <table:table-cell table:style-name="ce1"/>
          <table:table-cell office:value-type="string" table:style-name="ce34">
            <text:p>Among groups</text:p>
          </table:table-cell>
          <table:table-cell office:value-type="float" office:value="1" table:style-name="ce38">
            <text:p>1</text:p>
          </table:table-cell>
          <table:table-cell office:value-type="float" office:value="10.388" table:style-name="ce39">
            <text:p>10.388</text:p>
          </table:table-cell>
          <table:table-cell office:value-type="float" office:value="4.7849999999999997E-2" table:style-name="ce39">
            <text:p>0.04785</text:p>
          </table:table-cell>
          <table:table-cell office:value-type="string" table:style-name="ce39">
            <text:p>2.07 (p=0.33594)</text:p>
          </table:table-cell>
          <table:table-cell table:number-columns-repeated="16355"/>
        </table:table-row>
        <table:table-row table:style-name="ro7">
          <table:table-cell office:value-type="string" table:style-name="ce35">
            <text:p>Among populations within groups</text:p>
          </table:table-cell>
          <table:table-cell office:value-type="float" office:value="4" table:style-name="ce36">
            <text:p>4</text:p>
          </table:table-cell>
          <table:table-cell office:value-type="float" office:value="15.093" table:style-name="ce36">
            <text:p>15.093</text:p>
          </table:table-cell>
          <table:table-cell office:value-type="float" office:value="1.4149999999999999E-2" table:style-name="ce36">
            <text:p>0.01415</text:p>
          </table:table-cell>
          <table:table-cell office:value-type="string" table:style-name="ce36">
            <text:p>0.61 (p=0.00030)</text:p>
          </table:table-cell>
          <table:table-cell table:style-name="ce1"/>
          <table:table-cell office:value-type="string" table:style-name="ce35">
            <text:p>Among populations within groups</text:p>
          </table:table-cell>
          <table:table-cell office:value-type="float" office:value="1" table:style-name="ce36">
            <text:p>1</text:p>
          </table:table-cell>
          <table:table-cell office:value-type="float" office:value="6.4349999999999996" table:style-name="ce36">
            <text:p>6.435</text:p>
          </table:table-cell>
          <table:table-cell office:value-type="float" office:value="4.6429999999999999E-2" table:style-name="ce36">
            <text:p>0.04643</text:p>
          </table:table-cell>
          <table:table-cell office:value-type="string" table:style-name="ce36">
            <text:p>1.97 (p=0.00020)</text:p>
          </table:table-cell>
          <table:table-cell table:style-name="ce1"/>
          <table:table-cell office:value-type="string" table:style-name="ce35">
            <text:p>Among populations within groups</text:p>
          </table:table-cell>
          <table:table-cell office:value-type="float" office:value="6" table:style-name="ce36">
            <text:p>6</text:p>
          </table:table-cell>
          <table:table-cell office:value-type="float" office:value="25.116" table:style-name="ce36">
            <text:p>25.116</text:p>
          </table:table-cell>
          <table:table-cell office:value-type="float" office:value="1.728E-2" table:style-name="ce36">
            <text:p>0.01728</text:p>
          </table:table-cell>
          <table:table-cell office:value-type="string" table:style-name="ce36">
            <text:p>0.72 (p=0.00000)</text:p>
          </table:table-cell>
          <table:table-cell table:style-name="ce1"/>
          <table:table-cell office:value-type="string" table:style-name="ce35">
            <text:p>Among populations within groups</text:p>
          </table:table-cell>
          <table:table-cell office:value-type="float" office:value="5" table:style-name="ce36">
            <text:p>5</text:p>
          </table:table-cell>
          <table:table-cell office:value-type="float" office:value="18.68" table:style-name="ce36">
            <text:p>18.68</text:p>
          </table:table-cell>
          <table:table-cell office:value-type="float" office:value="1.2500000000000001E-2" table:style-name="ce36">
            <text:p>0.0125</text:p>
          </table:table-cell>
          <table:table-cell office:value-type="string" table:style-name="ce36">
            <text:p>0.53 (p=0.00010)</text:p>
          </table:table-cell>
          <table:table-cell table:style-name="ce1"/>
          <table:table-cell office:value-type="string" table:style-name="ce35">
            <text:p>Among populations within groups</text:p>
          </table:table-cell>
          <table:table-cell office:value-type="float" office:value="1" table:style-name="ce36">
            <text:p>1</text:p>
          </table:table-cell>
          <table:table-cell office:value-type="float" office:value="6.4349999999999996" table:style-name="ce36">
            <text:p>6.435</text:p>
          </table:table-cell>
          <table:table-cell office:value-type="float" office:value="4.7019999999999999E-2" table:style-name="ce36">
            <text:p>0.04702</text:p>
          </table:table-cell>
          <table:table-cell office:value-type="string" table:style-name="ce36">
            <text:p>2.04 (p=0.00000)</text:p>
          </table:table-cell>
          <table:table-cell table:number-columns-repeated="16355"/>
        </table:table-row>
        <table:table-row table:style-name="ro4">
          <table:table-cell office:value-type="string" table:style-name="ce35">
            <text:p>Within populations</text:p>
          </table:table-cell>
          <table:table-cell office:value-type="float" office:value="710" table:style-name="ce37">
            <text:p>710</text:p>
          </table:table-cell>
          <table:table-cell office:value-type="float" office:value="1639.7550000000001" table:style-name="ce37">
            <text:p>1639.755</text:p>
          </table:table-cell>
          <table:table-cell office:value-type="float" office:value="2.30951" table:style-name="ce37">
            <text:p>2.30951</text:p>
          </table:table-cell>
          <table:table-cell office:value-type="string" table:style-name="ce37">
            <text:p>99.55 (p=0.00020)</text:p>
          </table:table-cell>
          <table:table-cell table:style-name="ce1"/>
          <table:table-cell office:value-type="string" table:style-name="ce35">
            <text:p>Within populations</text:p>
          </table:table-cell>
          <table:table-cell office:value-type="float" office:value="347" table:style-name="ce37">
            <text:p>347</text:p>
          </table:table-cell>
          <table:table-cell office:value-type="float" office:value="787.09299999999996" table:style-name="ce37">
            <text:p>787.093</text:p>
          </table:table-cell>
          <table:table-cell office:value-type="float" office:value="2.2682799999999999" table:style-name="ce37">
            <text:p>2.26828</text:p>
          </table:table-cell>
          <table:table-cell office:value-type="string" table:style-name="ce37">
            <text:p>96.05 (p=0.00000)</text:p>
          </table:table-cell>
          <table:table-cell table:style-name="ce1"/>
          <table:table-cell office:value-type="string" table:style-name="ce35">
            <text:p>Within populations</text:p>
          </table:table-cell>
          <table:table-cell office:value-type="float" office:value="896" table:style-name="ce37">
            <text:p>896</text:p>
          </table:table-cell>
          <table:table-cell office:value-type="float" office:value="2046.2560000000001" table:style-name="ce37">
            <text:p>2046.256</text:p>
          </table:table-cell>
          <table:table-cell office:value-type="float" office:value="2.2837700000000001" table:style-name="ce37">
            <text:p>2.28377</text:p>
          </table:table-cell>
          <table:table-cell office:value-type="string" table:style-name="ce37">
            <text:p>95.42 (p=0.00000)</text:p>
          </table:table-cell>
          <table:table-cell table:style-name="ce1"/>
          <table:table-cell office:value-type="string" table:style-name="ce35">
            <text:p>Within populations</text:p>
          </table:table-cell>
          <table:table-cell office:value-type="float" office:value="775" table:style-name="ce37">
            <text:p>775</text:p>
          </table:table-cell>
          <table:table-cell office:value-type="float" office:value="1789.3009999999999" table:style-name="ce37">
            <text:p>1789.301</text:p>
          </table:table-cell>
          <table:table-cell office:value-type="float" office:value="2.3087800000000001" table:style-name="ce37">
            <text:p>2.30878</text:p>
          </table:table-cell>
          <table:table-cell office:value-type="string" table:style-name="ce37">
            <text:p>98.45 (p=0.00000)</text:p>
          </table:table-cell>
          <table:table-cell table:style-name="ce1"/>
          <table:table-cell office:value-type="string" table:style-name="ce35">
            <text:p>Within populations</text:p>
          </table:table-cell>
          <table:table-cell office:value-type="float" office:value="251" table:style-name="ce37">
            <text:p>251</text:p>
          </table:table-cell>
          <table:table-cell office:value-type="float" office:value="556.04600000000005" table:style-name="ce37">
            <text:p>556.046</text:p>
          </table:table-cell>
          <table:table-cell office:value-type="float" office:value="2.2153200000000002" table:style-name="ce37">
            <text:p>2.21532</text:p>
          </table:table-cell>
          <table:table-cell office:value-type="string" table:style-name="ce37">
            <text:p>95.89 (p=0.00000)</text:p>
          </table:table-cell>
          <table:table-cell table:number-columns-repeated="16355"/>
        </table:table-row>
        <table:table-row table:style-name="ro3">
          <table:table-cell office:value-type="string" table:style-name="ce31">
            <text:p>Total</text:p>
          </table:table-cell>
          <table:table-cell office:value-type="float" office:value="715" table:style-name="ce37">
            <text:p>715</text:p>
          </table:table-cell>
          <table:table-cell office:value-type="float" office:value="1658.4359999999999" table:style-name="ce37">
            <text:p>1658.436</text:p>
          </table:table-cell>
          <table:table-cell office:value-type="float" office:value="2.31989" table:style-name="ce37">
            <text:p>2.31989</text:p>
          </table:table-cell>
          <table:table-cell table:style-name="ce30"/>
          <table:table-cell table:style-name="ce1"/>
          <table:table-cell office:value-type="string" table:style-name="ce31">
            <text:p>Total</text:p>
          </table:table-cell>
          <table:table-cell office:value-type="float" office:value="349" table:style-name="ce37">
            <text:p>349</text:p>
          </table:table-cell>
          <table:table-cell office:value-type="float" office:value="810.12300000000005" table:style-name="ce37">
            <text:p>810.123</text:p>
          </table:table-cell>
          <table:table-cell office:value-type="float" office:value="2.3616799999999998" table:style-name="ce37">
            <text:p>2.36168</text:p>
          </table:table-cell>
          <table:table-cell table:style-name="ce30"/>
          <table:table-cell table:style-name="ce1"/>
          <table:table-cell office:value-type="string" table:style-name="ce31">
            <text:p>Total</text:p>
          </table:table-cell>
          <table:table-cell office:value-type="float" office:value="903" table:style-name="ce37">
            <text:p>903</text:p>
          </table:table-cell>
          <table:table-cell office:value-type="float" office:value="2102.989" table:style-name="ce37">
            <text:p>2102.989</text:p>
          </table:table-cell>
          <table:table-cell office:value-type="float" office:value="2.3932799999999999" table:style-name="ce37">
            <text:p>2.39328</text:p>
          </table:table-cell>
          <table:table-cell table:style-name="ce30"/>
          <table:table-cell table:style-name="ce1"/>
          <table:table-cell office:value-type="string" table:style-name="ce31">
            <text:p>Total</text:p>
          </table:table-cell>
          <table:table-cell office:value-type="float" office:value="781" table:style-name="ce37">
            <text:p>781</text:p>
          </table:table-cell>
          <table:table-cell office:value-type="float" office:value="1814.086" table:style-name="ce37">
            <text:p>1814.086</text:p>
          </table:table-cell>
          <table:table-cell office:value-type="float" office:value="2.3451599999999999" table:style-name="ce37">
            <text:p>2.34516</text:p>
          </table:table-cell>
          <table:table-cell table:style-name="ce30"/>
          <table:table-cell table:style-name="ce1"/>
          <table:table-cell office:value-type="string" table:style-name="ce31">
            <text:p>Total</text:p>
          </table:table-cell>
          <table:table-cell office:value-type="float" office:value="253" table:style-name="ce37">
            <text:p>253</text:p>
          </table:table-cell>
          <table:table-cell office:value-type="float" office:value="572.87" table:style-name="ce37">
            <text:p>572.87</text:p>
          </table:table-cell>
          <table:table-cell office:value-type="float" office:value="2.3102" table:style-name="ce37">
            <text:p>2.3102</text:p>
          </table:table-cell>
          <table:table-cell table:style-name="ce30"/>
          <table:table-cell table:number-columns-repeated="1635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hree groups:</text:p>
          </table:table-cell>
          <table:table-cell table:number-columns-repeated="5" table:style-name="ce1"/>
          <table:table-cell office:value-type="string" table:style-name="ce1">
            <text:p>Three groups: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. Pyrenees</text:p>
          </table:table-cell>
          <table:table-cell table:number-columns-repeated="5" table:style-name="ce1"/>
          <table:table-cell office:value-type="string" table:style-name="ce1">
            <text:p>1. Pyrenees, Barronies, Causses, Verdon, Navaceles, Diois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2. Serbia, Croatia</text:p>
          </table:table-cell>
          <table:table-cell table:number-columns-repeated="5" table:style-name="ce1"/>
          <table:table-cell office:value-type="string" table:style-name="ce1">
            <text:p>2. Serbia, Croati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3. Israel</text:p>
          </table:table-cell>
          <table:table-cell table:number-columns-repeated="5" table:style-name="ce1"/>
          <table:table-cell office:value-type="string" table:style-name="ce1">
            <text:p>3. Israel</text:p>
          </table:table-cell>
          <table:table-cell table:number-columns-repeated="16377" table:style-name="ce1"/>
        </table:table-row>
        <table:table-row table:style-name="ro3">
          <table:table-cell table:number-columns-repeated="16384" table:style-name="ce1"/>
        </table:table-row>
        <table:table-row table:style-name="ro8">
          <table:table-cell office:value-type="string" table:style-name="ce31">
            <text:p>Source of variation</text:p>
          </table:table-cell>
          <table:table-cell office:value-type="string" table:style-name="ce32">
            <text:p>d.f.</text:p>
          </table:table-cell>
          <table:table-cell office:value-type="string" table:style-name="ce33">
            <text:p>Sum of squares</text:p>
          </table:table-cell>
          <table:table-cell office:value-type="string" table:style-name="ce33">
            <text:p>Variance components</text:p>
          </table:table-cell>
          <table:table-cell office:value-type="string" table:style-name="ce33">
            <text:p>Percentage of variation</text:p>
          </table:table-cell>
          <table:table-cell table:style-name="ce1"/>
          <table:table-cell office:value-type="string" table:style-name="ce31">
            <text:p>Source of variation</text:p>
          </table:table-cell>
          <table:table-cell office:value-type="string" table:style-name="ce32">
            <text:p>d.f.</text:p>
          </table:table-cell>
          <table:table-cell office:value-type="string" table:style-name="ce33">
            <text:p>Sum of squares</text:p>
          </table:table-cell>
          <table:table-cell office:value-type="string" table:style-name="ce33">
            <text:p>Variance components</text:p>
          </table:table-cell>
          <table:table-cell office:value-type="string" table:style-name="ce33">
            <text:p>Percentage of variation</text:p>
          </table:table-cell>
          <table:table-cell table:number-columns-repeated="16373" table:style-name="ce1"/>
        </table:table-row>
        <table:table-row table:style-name="ro9">
          <table:table-cell office:value-type="string" table:style-name="ce34">
            <text:p>Among groups</text:p>
          </table:table-cell>
          <table:table-cell office:value-type="float" office:value="2" table:style-name="ce38">
            <text:p>2</text:p>
          </table:table-cell>
          <table:table-cell office:value-type="float" office:value="23.574999999999999" table:style-name="ce39">
            <text:p>23.575</text:p>
          </table:table-cell>
          <table:table-cell office:value-type="float" office:value="3.6380000000000003E-2" table:style-name="ce39">
            <text:p>0.03638</text:p>
          </table:table-cell>
          <table:table-cell office:value-type="string" table:style-name="ce39">
            <text:p>1.54 (p=0.33079)</text:p>
          </table:table-cell>
          <table:table-cell table:style-name="ce1"/>
          <table:table-cell office:value-type="string" table:style-name="ce34">
            <text:p>Among groups</text:p>
          </table:table-cell>
          <table:table-cell office:value-type="float" office:value="2" table:style-name="ce38">
            <text:p>2</text:p>
          </table:table-cell>
          <table:table-cell office:value-type="float" office:value="37.106999999999999" table:style-name="ce39">
            <text:p>37.107</text:p>
          </table:table-cell>
          <table:table-cell office:value-type="float" office:value="7.3520000000000002E-2" table:style-name="ce39">
            <text:p>0.07352</text:p>
          </table:table-cell>
          <table:table-cell office:value-type="string" table:style-name="ce39">
            <text:p>3.09 (p=0.00293)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35">
            <text:p>Among populations within groups</text:p>
          </table:table-cell>
          <table:table-cell office:value-type="float" office:value="1" table:style-name="ce36">
            <text:p>1</text:p>
          </table:table-cell>
          <table:table-cell office:value-type="float" office:value="6.4349999999999996" table:style-name="ce36">
            <text:p>6.435</text:p>
          </table:table-cell>
          <table:table-cell office:value-type="float" office:value="4.6379999999999998E-2" table:style-name="ce36">
            <text:p>0.04638</text:p>
          </table:table-cell>
          <table:table-cell office:value-type="string" table:style-name="ce36">
            <text:p>1.97 (p=0.00020)</text:p>
          </table:table-cell>
          <table:table-cell table:style-name="ce1"/>
          <table:table-cell office:value-type="string" table:style-name="ce35">
            <text:p>Among populations within groups</text:p>
          </table:table-cell>
          <table:table-cell office:value-type="float" office:value="6" table:style-name="ce36">
            <text:p>6</text:p>
          </table:table-cell>
          <table:table-cell office:value-type="float" office:value="25.116" table:style-name="ce36">
            <text:p>25.116</text:p>
          </table:table-cell>
          <table:table-cell office:value-type="float" office:value="1.7270000000000001E-2" table:style-name="ce36">
            <text:p>0.01727</text:p>
          </table:table-cell>
          <table:table-cell office:value-type="string" table:style-name="ce36">
            <text:p>0.73 (p=0.00000)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35">
            <text:p>Within populations</text:p>
          </table:table-cell>
          <table:table-cell office:value-type="float" office:value="412" table:style-name="ce37">
            <text:p>412</text:p>
          </table:table-cell>
          <table:table-cell office:value-type="float" office:value="936.63900000000001" table:style-name="ce37">
            <text:p>936.639</text:p>
          </table:table-cell>
          <table:table-cell office:value-type="float" office:value="2.2734000000000001" table:style-name="ce37">
            <text:p>2.2734</text:p>
          </table:table-cell>
          <table:table-cell office:value-type="string" table:style-name="ce37">
            <text:p>96.49 (p=0.00000)</text:p>
          </table:table-cell>
          <table:table-cell table:style-name="ce1"/>
          <table:table-cell office:value-type="string" table:style-name="ce35">
            <text:p>Within populations</text:p>
          </table:table-cell>
          <table:table-cell office:value-type="float" office:value="961" table:style-name="ce37">
            <text:p>961</text:p>
          </table:table-cell>
          <table:table-cell office:value-type="float" office:value="2195.8020000000001" table:style-name="ce37">
            <text:p>2195.802</text:p>
          </table:table-cell>
          <table:table-cell office:value-type="float" office:value="2.28491" table:style-name="ce37">
            <text:p>2.28491</text:p>
          </table:table-cell>
          <table:table-cell office:value-type="string" table:style-name="ce37">
            <text:p>96.18 (p=0.00000)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31">
            <text:p>Total</text:p>
          </table:table-cell>
          <table:table-cell office:value-type="float" office:value="415" table:style-name="ce37">
            <text:p>415</text:p>
          </table:table-cell>
          <table:table-cell office:value-type="float" office:value="966.649" table:style-name="ce37">
            <text:p>966.649</text:p>
          </table:table-cell>
          <table:table-cell office:value-type="float" office:value="2.35616" table:style-name="ce37">
            <text:p>2.35616</text:p>
          </table:table-cell>
          <table:table-cell table:style-name="ce30"/>
          <table:table-cell table:style-name="ce1"/>
          <table:table-cell office:value-type="string" table:style-name="ce31">
            <text:p>Total</text:p>
          </table:table-cell>
          <table:table-cell office:value-type="float" office:value="969" table:style-name="ce37">
            <text:p>969</text:p>
          </table:table-cell>
          <table:table-cell office:value-type="float" office:value="2258.0250000000001" table:style-name="ce37">
            <text:p>2258.025</text:p>
          </table:table-cell>
          <table:table-cell office:value-type="float" office:value="2.3757100000000002" table:style-name="ce37">
            <text:p>2.37571</text:p>
          </table:table-cell>
          <table:table-cell table:style-name="ce30"/>
          <table:table-cell table:number-columns-repeated="16373" table:style-name="ce1"/>
        </table:table-row>
        <table:table-row table:number-rows-repeated="1048546" table:style-name="ro1">
          <table:table-cell table:number-columns-repeated="16384"/>
        </table:table-row>
      </table:table>
      <table:database-ranges>
        <table:database-range table:target-range-address="Table_S1.A3:Table_S1.O8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6">
      <number:number number:decimal-places="5" number:min-integer-digits="1"/>
    </number:number-style>
    <number:number-style style:name="N37">
      <number:number number:decimal-places="3" number:min-integer-digits="1"/>
    </number:number-style>
    <number:number-style style:name="N3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21-04-13T11:05:41Z</dc:date>
  </office:meta>
</office:document-meta>
</file>